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375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754</text:p>
      <text:p text:style-name="ifm_p_font.roman_mt.3.76mm_ifm">Vragen van de leden <text:span text:style-name="ifm_span_font.bold_ifm">Westerveld</text:span> en <text:span text:style-name="ifm_span_font.bold_ifm">Maatoug</text:span> (beiden GroenLinks) aan de Ministers van Volksgezondheid, Welzijn en Sport en Sociale Zaken en Werkgelegenheid over <text:span text:style-name="ifm_span_font.italic_ifm">het vaccineren van arbeidsmigranten</text:span> (ingezonden 30 juli 2021).</text:p>
      <text:p text:style-name="ifm_p_font.roman_mt.3.76mm_ifm">Mededeling van Minister <text:span text:style-name="ifm_span_font.bold_ifm">De Jonge</text:span> (Volksgezondheid, Welzijn en Sport) (ontvangen 20 augustus 2021).</text:p>
      <text:p text:style-name="ifm_p_mt.3.76mm_ifm">Vraag 1</text:p>
      <text:p text:style-name="ifm_p_ifm">Deelt u de mening dat ook arbeidsmigranten in Nederland gevaccineerd moeten worden om de doelstelling van een homogene vaccinatiegraad te bereiken?</text:p>
      <text:p text:style-name="ifm_p_mt.3.76mm_ifm">Vraag 2</text:p>
      <text:p text:style-name="ifm_p_ifm">Hoeveel arbeidsmigranten zijn er gevaccineerd in Nederland, hoeveel hebben een afspraak en hoeveel hebben nog niet de mogelijkheid gehad om een afspraak te maken/zich te laten vaccineren?</text:p>
      <text:p text:style-name="ifm_p_mt.3.76mm_ifm">Vraag 3</text:p>
      <text:p text:style-name="ifm_p_ifm">Welk beleid wordt er gevoerd om arbeidsmigranten een vaccin aan te bieden? In hoeverre is er gerichte communicatie voor deze doelgroep?</text:p>
      <text:p text:style-name="ifm_p_mt.3.76mm_ifm">Vraag 4</text:p>
      <text:p text:style-name="ifm_p_ifm">Is er contact met de brancheorganisatie Algemene Bond Uitzendondernemingen en is er al een plan om arbeidsmigranten te bereiken? Zijn hier afspraken over gemaakt en zo ja, wat zijn die?</text:p>
      <text:p text:style-name="ifm_p_mt.3.76mm_ifm">Vraag 5</text:p>
      <text:p text:style-name="ifm_p_ifm">Welke afspraken zijn er gemaakt met de GGD’en, werkgevers en uitzendbranche om zo snel mogelijk de arbeidsmigranten die een prik willen deze ook te geven?</text:p>
      <text:p text:style-name="ifm_p_mt.3.76mm_ifm">Vraag 6</text:p>
      <text:p text:style-name="ifm_p_ifm">Herkent u dat geen toegang tot DigiD een belemmering vormt voor vaccinatie bij arbeidsmigranten? Welke stappen zijn er de afgelopen periode gezet om deze belemmering weg te nemen?</text:p>
      <text:p text:style-name="ifm_p_mt.3.76mm_ifm">Vraag 7</text:p>
      <text:p text:style-name="ifm_p_ifm">Kunt u aangeven of en op welke manier er wordt samengewerkt om de vaccinatiegraad bij arbeidsmigranten te verhogen door betrokken overheden? Specifiek door gemeenten, GGD, SZW en VWS?</text:p>
      <text:p text:style-name="ifm_p_mt.3.76mm_ifm">Vraag 8</text:p>
      <text:p text:style-name="ifm_p_ifm">Welke overheidsorganisatie is hoofdverantwoordelijk?</text:p>
      <text:p text:style-name="ifm_p_mt.3.76mm_ifm">Vraag 9</text:p>
      <text:p text:style-name="ifm_p_ifm">Bent u er van op de hoogte dat er diverse werkgevers zijn die graag zien dat er de mogelijkheid is van incompany vaccineren? Bent u bereid om incompany vaccineren mogelijk te maken aanvullend op de bestaande vaccinatie-strategie? Zo ja, welke rol kunt u daar in spelen?</text:p>
      <text:p text:style-name="ifm_p_mt.3.76mm_ifm">Vraag 10</text:p>
      <text:p text:style-name="ifm_p_ifm">Worden de prikbussen ook ingezet om arbeidsmigranten te bereiken, door bijvoorbeeld naar werkgevers te gaan waar veel arbeidsmigranten werken? Zo nee, waarom niet?</text:p>
      <text:p text:style-name="ifm_p_mt.3.76mm_ifm">Vraag 11</text:p>
      <text:p text:style-name="ifm_p_ifm">Welke vaccins bent u van plan om te gebruiken voor arbeidsmigranten? Is voor deze groep bijvoorbeeld ook Janssen beschikbaar, omdat daar maar één prik van nodig is?</text:p>
      <text:h text:style-name="ifm_p_font.bold_mt.5.08mm_page.keep-with-next_ifm" text:outline-level="2">Mededeling</text:h>
      <text:p text:style-name="ifm_p_mt.4.23mm_ifm">De vragen van de Kamerleden Westerveld en Maatoug (beiden GroenLinks) over het vaccineren van arbeidsmigranten (2021Z14072) kunnen tot mijn spijt niet binnen de gebruikelijke termijn worden beantwoord.</text:p>
      <text:p text:style-name="ifm_p_ifm">De reden van het uitstel is dat het uitwerken van de vragen en de afstemming met de betrokken partijen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Westerveld en Maatoug over het vaccineren van arbeidsmigranten</dc:title>
    <meta:user-defined meta:name="OVERHEIDop.ParlID/DC.identifier">ah-tk-20202021-3754</meta:user-defined>
    <meta:user-defined meta:name="OVERHEIDop.vraagnummer">2021Z14072</meta:user-defined>
    <meta:user-defined meta:name="OVERHEIDop.aanhangselNummer">3754</meta:user-defined>
    <meta:user-defined meta:name="OVERHEIDop.ontvanger">H.M. de Jonge</meta:user-defined>
    <meta:user-defined meta:name="DCTERMS.W3CDTF/OVERHEIDop.datumOntvangst">2021-08-20</meta:user-defined>
    <meta:user-defined meta:name="OVERHEIDop.AanhangselTypen/DC.type">Mededeling</meta:user-defined>
    <meta:user-defined meta:name="OVERHEIDop.indiener">S. Maatoug</meta:user-defined>
    <meta:user-defined meta:name="OVERHEIDop.indiener">E.M. Westervel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8-20</meta:user-defined>
    <meta:user-defined meta:name="DC.title">Uitstel beantwoording vragen van de leden Westerveld en Maatoug over het vaccineren van arbeidsmigranten</meta:user-defined>
    <meta:user-defined meta:name="DCTERMS.W3CDTF/DCTERMS.available">2021-09-0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