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9</text:p>
      <text:p text:style-name="ifm_p_font.roman_mt.3.76mm_ifm">Vragen van het lid <text:span text:style-name="ifm_span_font.bold_ifm">Ellian</text:span> (VVD) aan de Minister van Justitie en Veiligheid over <text:span text:style-name="ifm_span_font.italic_ifm">de berechting in Nederland van verdachten van in het buitenland gepleegde strafbare feiten</text:span> (ingezonden 29 juli 2021).</text:p>
      <text:p text:style-name="ifm_p_font.roman_mt.3.76mm_ifm">Mededeling van Minister <text:span text:style-name="ifm_span_font.bold_ifm">Grapperhaus</text:span> (Justitie en Veiligheid) (ontvangen 19 augustus 2021).</text:p>
      <text:p text:style-name="ifm_p_mt.3.76mm_ifm">Vraag 1</text:p>
      <text:p text:style-name="ifm_p_ifm">Bent u bekend met het feit dat een Spaanse onderzoeksrechter in de zaak van de dood van de mishandelde Carlo Heuvelman, opdracht heeft gegeven het onderzoek over te dragen aan het Nederlandse Openbaar Ministerie (OM)?<text:note text:id="n1" text:note-class="footnote"><text:note-citation text:label="1 ">1</text:note-citation><text:note-body><text:p text:style-name="ifm_p_font.normal_size.6.93pt_mt..5mm_indent.-0.1161in_mleft.0.1161in_ifm">Zie onder andere de website van het Algemeen Dagblad, 27 juli 2021 (https://www.ad.nl/binnenland/nederlands-om-neemt-onderzoek-naar-verdachten-van-doodschoppen-carlo-27-op-mallorca-over~af158f5a/?referrer=https%3A%2F%2Fwww.google.com%2F)</text:p></text:note-body></text:note></text:p>
      <text:p text:style-name="ifm_p_mt.3.76mm_ifm">Vraag 2</text:p>
      <text:p text:style-name="ifm_p_ifm">In hoeverre zijn dergelijke beslissingen van buitenlandse rechters openbaar en vindt u dat zulke beslissingen openbaar zouden moeten zijn?</text:p>
      <text:p text:style-name="ifm_p_mt.3.76mm_ifm">Vraag 3</text:p>
      <text:p text:style-name="ifm_p_ifm">Welke rol heeft het OM volgens u, bij strafbare feiten die door Nederlanders in andere landen worden gepleegd?</text:p>
      <text:p text:style-name="ifm_p_mt.3.76mm_ifm">Vraag 4</text:p>
      <text:p text:style-name="ifm_p_ifm">Welke criteria gelden volgens u, of welke criteria zouden toegepast moeten worden, bij het overnemen door Nederland van een strafrechtelijk onderzoek naar strafbare feiten gepleegd door Nederlanders in het buitenland?</text:p>
      <text:p text:style-name="ifm_p_mt.3.76mm_ifm">Vraag 5</text:p>
      <text:p text:style-name="ifm_p_ifm">In hoeverre acht u het gewenst dat Nederlandse verdachten voor dit soort gewelddadige strafbare feiten die in het buitenland zijn gepleegd, toch in Nederland berecht worden?</text:p>
      <text:p text:style-name="ifm_p_mt.3.76mm_ifm">Vraag 6</text:p>
      <text:p text:style-name="ifm_p_ifm">Kunt u, gelet op de grote maatschappelijke onrust, ondubbelzinnig bevestigen dat het OM op geen enkele wijze richting de Spaanse autoriteiten heeft aangestuurd op berechting van de verdachten in Nederland? Zo nee, in hoeverre acht u het wenselijk dat het OM een dergelijke positie inneemt?</text:p>
      <text:p text:style-name="ifm_p_mt.3.76mm_ifm">Vraag 7</text:p>
      <text:p text:style-name="ifm_p_ifm">Deelt u de mening dat het tegen ieder rechtsgevoel ingaat dat de verdachten, bijna twee weken na de fatale mishandeling, voorlopig nog op vrije voeten zijn? Zo ja/nee,waarom?</text:p>
      <text:h text:style-name="ifm_p_font.bold_mt.5.08mm_page.keep-with-next_ifm" text:outline-level="2">Mededeling</text:h>
      <text:p text:style-name="ifm_p_mt.4.23mm_ifm">Hierbij deel ik u mede dat de schriftelijke vragen van het lid Ellian (VVD), van uw Kamer aan de Minister van Justitie en Veiligheid over de berechting in Nederland van verdachten van in het buitenland gepleegde strafbare feiten (ingezonden 29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llian over de berechting in Nederland van verdachten van in het buitenland gepleegde strafbare feiten</dc:title>
    <meta:user-defined meta:name="OVERHEIDop.ParlID/DC.identifier">ah-tk-20202021-3749</meta:user-defined>
    <meta:user-defined meta:name="OVERHEIDop.vraagnummer">2021Z14043</meta:user-defined>
    <meta:user-defined meta:name="OVERHEIDop.aanhangselNummer">3749</meta:user-defined>
    <meta:user-defined meta:name="OVERHEIDop.ontvanger">F.B.J. Grapperhaus</meta:user-defined>
    <meta:user-defined meta:name="DCTERMS.W3CDTF/OVERHEIDop.datumOntvangst">2021-08-19</meta:user-defined>
    <meta:user-defined meta:name="OVERHEIDop.AanhangselTypen/DC.type">Mededeling</meta:user-defined>
    <meta:user-defined meta:name="OVERHEIDop.indiener">U. Elli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9</meta:user-defined>
    <meta:user-defined meta:name="DC.title">Uitstel beantwoording vragen van het lid Ellian over de berechting in Nederland van verdachten van in het buitenland gepleegde strafbare feiten</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