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4</text:p>
      <text:p text:style-name="ifm_p_font.roman_mt.3.76mm_ifm">Vragen van de leden <text:span text:style-name="ifm_span_font.bold_ifm">Jasper van Dijk</text:span> en <text:span text:style-name="ifm_span_font.bold_ifm">Van Nispen</text:span> (beiden SP) aan de Ministers van Buitenlandse Zaken, van Justitie en Veiligheid en de Staatssecretaris van Justitie en Veiligheid over <text:span text:style-name="ifm_span_font.italic_ifm">het afwijzen van de asielaanvraag van MH17-getuigen</text:span> (ingezonden 26 juli 2021).</text:p>
      <text:p text:style-name="ifm_p_font.roman_mt.3.76mm_ifm">Mededeling van Minister <text:span text:style-name="ifm_span_font.bold_ifm">Grapperhaus</text:span> (Justitie en Veiligheid), mede namens Staatssecretaris van Justitie en Veiligheid en Minister van Buitenlandse Zaken (ontvangen 16 augustus 2021).</text:p>
      <text:p text:style-name="ifm_p_mt.3.76mm_ifm">Vraag 1</text:p>
      <text:p text:style-name="ifm_p_ifm">Wat is uw reactie op het artikel «Jelena en Igor zijn getuigen in de zaak MH17, toch wijst immigratiedienst IND ze de deur» van 24 juli?<text:note text:id="n1" text:note-class="footnote"><text:note-citation text:label="1 ">1</text:note-citation><text:note-body><text:p text:style-name="ifm_p_font.normal_size.6.93pt_mt..5mm_indent.-0.1161in_mleft.0.1161in_ifm">Volkskrant, Jelena en Igor zijn getuigen in de zaak MH17, toch wijst immigratiedienst IND ze de deur, 24 juli 2021</text:p></text:note-body></text:note></text:p>
      <text:p text:style-name="ifm_p_mt.3.76mm_ifm">Vraag 2</text:p>
      <text:p text:style-name="ifm_p_ifm">Hoe kan het dat justitie deze getuigen serieus neemt, maar de Immigratie- en Naturalisatiedienst (IND) niet?</text:p>
      <text:p text:style-name="ifm_p_mt.3.76mm_ifm">Vraag 3</text:p>
      <text:p text:style-name="ifm_p_ifm">Hoe duidt u de mishandeling van het familielid dat thans in coma ligt in het kader van de risico’s die het stel in Rusland loopt?</text:p>
      <text:p text:style-name="ifm_p_mt.3.76mm_ifm">Vraag 4</text:p>
      <text:p text:style-name="ifm_p_ifm">Kunt u uitsluiten dat het familielid in coma is geslagen teneinde het stel te bedreigen?</text:p>
      <text:p text:style-name="ifm_p_mt.3.76mm_ifm">Vraag 5</text:p>
      <text:p text:style-name="ifm_p_ifm">Hoe is het mogelijk dat de rechter niet mee kan wegen in deze asielzaak dat het stel door de recherche is gevraagd om te zwijgen over hun getuigenis?</text:p>
      <text:p text:style-name="ifm_p_mt.3.76mm_ifm">Vraag 6</text:p>
      <text:p text:style-name="ifm_p_ifm">Sinds wanneer was u op de hoogte van deze zaak en wat heeft u gedaan om deze getuigen te beschermen, bijvoorbeeld door uitzetting te voorkomen?</text:p>
      <text:p text:style-name="ifm_p_mt.3.76mm_ifm">Vraag 7</text:p>
      <text:p text:style-name="ifm_p_ifm">Hoe gaat u voorkomen dat dit stel alsnog wordt uitgezet en hoe gaat u er voor zorgen dat hun getuigenis kan worden ingezet om de verantwoordelijken voor het neerhalen van MH17 te berechten?</text:p>
      <text:p text:style-name="ifm_p_mt.3.76mm_ifm">Vraag 8</text:p>
      <text:p text:style-name="ifm_p_ifm">Was deze zaak geschikt om uw discretionaire bevoegdheid in te zetten, een bevoegdheid die dit kabinet juist om zeep heeft geholpen?</text:p>
      <text:p text:style-name="ifm_p_mt.3.76mm_ifm">Vraag 9</text:p>
      <text:p text:style-name="ifm_p_ifm">Hoe duidt u de kritiek van de anonieme oud-medewerker van de Algemene Inlichtingen en Veiligheidsdienst (AIVD) in het artikel over het handelen van de IND?</text:p>
      <text:p text:style-name="ifm_p_mt.3.76mm_ifm">Vraag 10</text:p>
      <text:p text:style-name="ifm_p_ifm">Waarom beseft de IND niet dat er geen feitelijk bewijs van bedreigingen door een staat kan worden overgedragen?</text:p>
      <text:p text:style-name="ifm_p_mt.3.76mm_ifm">Vraag 11</text:p>
      <text:p text:style-name="ifm_p_ifm">Vindt u ook dat getuigen in deze cruciale zaak optimale bescherming verdienen? Zo nee, waarom niet?</text:p>
      <text:p text:style-name="ifm_p_mt.3.76mm_ifm">Vraag 12</text:p>
      <text:p text:style-name="ifm_p_ifm">Vreest u ook dat de getuigenis onder druk van uitzetting door de IND tot stand is gekomen, waardoor juist het risico is ontstaan dat de getuigenis geen stand houdt voor de rechter? Zo nee, waarom niet?</text:p>
      <text:p text:style-name="ifm_p_mt.3.76mm_ifm">Vraag 13</text:p>
      <text:p text:style-name="ifm_p_ifm">Hoe gaat u voorkomen dat een gebrek aan samenwerking tussen justitie en de IND in de toekomst opnieuw gaat leiden tot het uitzetten van cruciale getuigen?</text:p>
      <text:h text:style-name="ifm_p_font.bold_mt.5.08mm_page.keep-with-next_ifm" text:outline-level="2">Mededeling</text:h>
      <text:p text:style-name="ifm_p_mt.4.23mm_ifm">Hierbij deel ik u mede namens de Staatssecretaris van Justitie en Veiligheid en de Minister van Buitenlandse Zaken dat de schriftelijke vragen van de leden Jasper van Dijk en Van Nispen (beiden SP), van uw Kamer aan de Minister van Justitie en Veiligheid over het afwijzen van de asielaanvraag van MH17-getuigen (ingezonden 2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Van Nispen over het afwijzen van de asielaanvraag van MH17-getuigen</dc:title>
    <meta:user-defined meta:name="OVERHEIDop.ParlID/DC.identifier">ah-tk-20202021-3744</meta:user-defined>
    <meta:user-defined meta:name="OVERHEIDop.vraagnummer">2021Z13996</meta:user-defined>
    <meta:user-defined meta:name="OVERHEIDop.aanhangselNummer">3744</meta:user-defined>
    <meta:user-defined meta:name="OVERHEIDop.ontvanger">F.B.J. Grapperhaus</meta:user-defined>
    <meta:user-defined meta:name="DCTERMS.W3CDTF/OVERHEIDop.datumOntvangst">2021-08-16</meta:user-defined>
    <meta:user-defined meta:name="OVERHEIDop.AanhangselTypen/DC.type">Mededeling</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Uitstel beantwoording vragen van de leden Jasper van Dijk en Van Nispen over het afwijzen van de asielaanvraag van MH17-getuig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