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2</text:p>
      <text:p text:style-name="ifm_p_font.roman_mt.3.76mm_ifm">Vragen van het lid <text:span text:style-name="ifm_span_font.bold_ifm">Jasper van Dijk</text:span> (SP) aan de Staatssecretaris van Justitie en Veiligheid over <text:span text:style-name="ifm_span_font.italic_ifm">de aanhoudende incidenten op de bussen in en rondom Ter Apel</text:span> (ingezonden 28 juli 2021).</text:p>
      <text:p text:style-name="ifm_p_font.roman_mt.3.76mm_ifm">Mededeling van Staatssecretaris <text:span text:style-name="ifm_span_font.bold_ifm">Broekers-Knol</text:span> (Justitie en Veiligheid) (ontvangen 18 augustus 2021).</text:p>
      <text:p text:style-name="ifm_p_mt.3.76mm_ifm">Vraag 1</text:p>
      <text:p text:style-name="ifm_p_ifm">Wat is uw reactie op de aanhoudende incidenten op de bussen in en rondom Ter Apel?<text:note text:id="n1" text:note-class="footnote"><text:note-citation text:label="1 ">1</text:note-citation><text:note-body><text:p text:style-name="ifm_p_font.normal_size.6.93pt_mt..5mm_indent.-0.1161in_mleft.0.1161in_ifm">RTV Noord, <text:span text:style-name="ifm_span_font.italic_size.6.93pt_ifm">Chauffeurs op «asielbus» overwegen zich ziek te melden: overlast houdt aan</text:span>, 27 juli 2021, https://www.rtvnoord.nl/nieuws/838102/chauffeurs-op-asielbus-overwegen-zich-ziek-te-melden-overlast-houdt-aan</text:p></text:note-body></text:note></text:p>
      <text:p text:style-name="ifm_p_mt.3.76mm_ifm">Vraag 2</text:p>
      <text:p text:style-name="ifm_p_ifm">Welke stappen zijn er gezet naar aanleiding van uw recente bezoek aan Ter Apel?</text:p>
      <text:p text:style-name="ifm_p_mt.3.76mm_ifm">Vraag 3</text:p>
      <text:p text:style-name="ifm_p_ifm">Heeft u tijdens uw bezoek ook met buschauffeurs gesproken? Zo ja, wat is daar uitgekomen?</text:p>
      <text:p text:style-name="ifm_p_mt.3.76mm_ifm">Vraag 4</text:p>
      <text:p text:style-name="ifm_p_ifm">Wat gaat u doen met de aanbevelingen in de brief die u kreeg van de buschauffeurs?</text:p>
      <text:p text:style-name="ifm_p_mt.3.76mm_ifm">Vraag 5</text:p>
      <text:p text:style-name="ifm_p_ifm">Bent u nog altijd van mening dat het lokale gezag voldoende doet om de incidenten een halt toe te roepen?</text:p>
      <text:p text:style-name="ifm_p_mt.3.76mm_ifm">Vraag 6</text:p>
      <text:p text:style-name="ifm_p_ifm">Bent u inmiddels bereid om zelf in te grijpen, nu lokale maatregelen uitblijven? Zo nee, waarom niet?</text:p>
      <text:p text:style-name="ifm_p_mt.3.76mm_ifm">Vraag 7</text:p>
      <text:p text:style-name="ifm_p_ifm">Wat onderneemt u om op korte termijn tot veilige buslijnen te komen? Bent u bereid over te gaan op standaardbeveiliging op de bussen, permanente beveiliging bij de in- en uitstap in Ter Apel en permanente beveiliging op station Emmen?</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de aanhoudende incidenten op de bussen in en rondom Ter Apel (ingezonden 28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de aanhoudende incidenten op de bussen in en rondom Ter Apel</dc:title>
    <meta:user-defined meta:name="OVERHEIDop.ParlID/DC.identifier">ah-tk-20202021-3742</meta:user-defined>
    <meta:user-defined meta:name="OVERHEIDop.vraagnummer">2021Z14038</meta:user-defined>
    <meta:user-defined meta:name="OVERHEIDop.aanhangselNummer">3742</meta:user-defined>
    <meta:user-defined meta:name="OVERHEIDop.ontvanger">A. Broekers-Knol</meta:user-defined>
    <meta:user-defined meta:name="DCTERMS.W3CDTF/OVERHEIDop.datumOntvangst">2021-08-18</meta:user-defined>
    <meta:user-defined meta:name="OVERHEIDop.AanhangselTypen/DC.type">Mededeling</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8</meta:user-defined>
    <meta:user-defined meta:name="DC.title">Uitstel beantwoording vragen van het lid Jasper van Dijk over de aanhoudende incidenten op de bussen in en rondom Ter Apel</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