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0</text:p>
      <text:p text:style-name="ifm_p_font.roman_mt.3.76mm_ifm">Vragen van het lid <text:span text:style-name="ifm_span_font.bold_ifm">Van Nispen</text:span> (SP) aan de Minister voor Rechtsbescherming over <text:span text:style-name="ifm_span_font.italic_ifm">wettelijk tuchtrecht voor verzekeraars</text:span> (ingezonden 14 juli 2021).</text:p>
      <text:p text:style-name="ifm_p_font.roman_mt.3.76mm_ifm">Mededeling van Minister <text:span text:style-name="ifm_span_font.bold_ifm">Hoekstra</text:span> (Minister van Financiën) (ontvangen 17 augustus 2021).</text:p>
      <text:p text:style-name="ifm_p_mt.3.76mm_ifm">Vraag 1</text:p>
      <text:p text:style-name="ifm_p_ifm">Heeft u kennisgenomen van de blogs «De Tuchtraad op de schop» en «De Tuchtraad financiële dienstverlening: de nieuwe kleren van de keizer»?<text:note text:id="ID-2021Z13698-d37e57" text:note-class="footnote"><text:note-citation text:label="1 ">1</text:note-citation><text:note-body><text:p text:style-name="ifm_p_font.normal_size.6.93pt_mt..5mm_indent.-0.1161in_mleft.0.1161in_ifm">AM, 29 juni 2021, «Tuchtraad op de schop: Minister Dekker onderwerpt verzekeraars aan wettelijk tuchtrecht», https://www.amweb.nl/branche/nieuws/2021/06/terug-van-weggeweest-minister-dekker-onderwerpt-verzekeraars-weer-aan-wettelijk-tuchtrecht-101130436</text:p></text:note-body></text:note> <text:note text:id="ID-2021Z13698-d37e65" text:note-class="footnote"><text:note-citation text:label="2 ">2</text:note-citation><text:note-body><text:p text:style-name="ifm_p_font.normal_size.6.93pt_mt..5mm_indent.-0.1161in_mleft.0.1161in_ifm">AM, 29 juni 2021, «De Tuchtraad Financiële Dienstverlening: de nieuwe kleren van de keizer», https://www.amweb.nl/branche/blog/2021/06/de-tuchtraad-financiele-dienstverlening-de-nieuwe-kleren-van-de-keizer-101130437</text:p></text:note-body></text:note></text:p>
      <text:p text:style-name="ifm_p_mt.3.76mm_ifm">Vraag 2</text:p>
      <text:p text:style-name="ifm_p_ifm">Klopt het dat in 2008/2009 het Verbond van Verzekeraars de mogelijkheid tot het indienen van tuchtklachten flink heeft beperkt? Klopt het dat dit destijds tegen de zin in van de Tuchtraad is gebeurd? Bent u van mening dat het Verbond hierbij op juiste wijze gebruik heeft gemaakt van het recht tot zelfregulering? Zo ja, waarom?</text:p>
      <text:p text:style-name="ifm_p_mt.3.76mm_ifm">Vraag 3</text:p>
      <text:p text:style-name="ifm_p_ifm">Acht u het juist dat het Verbond, Kifid en de tuchtraad, na de afschaffing van het recht van verzekerden om een tuchtklacht in te dienen, nooit (adequaat) bekend hebben gemaakt, niet individueel en ook niet collectief, dat verzekerden nog wel een tuchtklacht konden indienen bij het Kifid? Bent u bereid deze mogelijkheid, in ieder geval tot het wettelijk tuchtrecht geregeld is alsnog zo breed mogelijk onder de aandacht te (laten) brengen?</text:p>
      <text:p text:style-name="ifm_p_mt.3.76mm_ifm">Vraag 4</text:p>
      <text:p text:style-name="ifm_p_ifm">Als het tuchtrecht straks wettelijk geregeld wordt, heeft het Verbond van Verzekeraars dan nog wat te zeggen over in welke gevallen wel of geen tuchtrecht plaats mag vinden? Zo ja, in welke gevallen precies en waarom acht u dat wenselijk?</text:p>
      <text:p text:style-name="ifm_p_mt.3.76mm_ifm">Vraag 5</text:p>
      <text:p text:style-name="ifm_p_ifm">Bent u voornemens om in het tuchtrecht, dat in de komende periode voor de verzekeringsbranche zal worden ingevoerd, aan de verzekerden het recht terug te geven om eigenstandig en direct (dus niet via een omweg) tuchtklachten te kunnen indienen bij de Tuchtraad? Zo ja, hoe gaat dit er precies uitzien? Zo nee, waarom niet?</text:p>
      <text:p text:style-name="ifm_p_mt.3.76mm_ifm">Vraag 6</text:p>
      <text:p text:style-name="ifm_p_ifm">Wat is de rechtvaardiging voor het gegeven dat met het in te stellen wettelijk tuchtrecht voor de verzekeringsbranche er geen veroordelingen en sancties tegen personen opgelegd zullen kunnen worden, maar alleen tegen de maatschappijen opgetreden kan worden? Kunt u bevestigen dat hiermee wordt afgeweken van de gangbare regels van tuchtrecht in Nederland waarbij individuen wel degelijk persoonlijk aansprakelijk gehouden kunnen worden?</text:p>
      <text:p text:style-name="ifm_p_mt.3.76mm_ifm">Vraag 7</text:p>
      <text:p text:style-name="ifm_p_ifm">Bent u het er mee eens dat het niet wenselijk is dat een advocaat die in dienst is van de verzekeraar wel persoonlijk aangesproken kan worden, maar wanneer je geholpen wordt door een hbo-geschoolde jurist of andere rechtshulpverlener van de verzekeraar alleen de maatschappij aangesproken kan worden via het tuchtrecht? Zou het niet beter zijn om het tuchtrecht, analoog aan het tuchtrecht bij de banken, ook voor individuen van toepassing te laten zijn in de verzekeringsbranche? Zo nee, waarom niet?</text:p>
      <text:p text:style-name="ifm_p_mt.3.76mm_ifm">Vraag 8</text:p>
      <text:p text:style-name="ifm_p_ifm">Acht u het wenselijk dat op dit moment de bestaande Tuchtraad slechts waarschuwingen en berispingen kan geven, terwijl zwaardere sancties louter door het Verbond van Verzekeraars kunnen worden opgelegd? Zo ja, waarom acht u dit in lijn met de onafhankelijke tuchtrechtspraak zoals die in ons land geldt? Zo nee, bent u bereid met het instellen van wettelijk tuchtrecht ook te regelen dat de tuchtrechtspraak de bevoegdheid krijgt om het volledige palet aan sancties op te leggen en daarmee de zwaardere sancties dus uit de bevoegdheidssfeer van het Verbond weg te halen?</text:p>
      <text:p text:style-name="ifm_p_mt.3.76mm_ifm">Vraag 9</text:p>
      <text:p text:style-name="ifm_p_ifm">Hoe wilt u de onafhankelijkheid van de stichting Tuchtraad financiële dienstverlening waarborgen? Bent u het er mee eens dat het onwenselijk zou zijn om de huidige procedure voort te zetten, waarbij een beoogd nieuw bestuurslid eerst aan het Verbond voorgelegd wordt, dat vervolgens de benoeming daarvan kan beletten? Zo ja, hoe gaat u dit proces dan wel inrichten?</text:p>
      <text:p text:style-name="ifm_p_mt.3.76mm_ifm">Vraag 10</text:p>
      <text:p text:style-name="ifm_p_ifm">Hoe gaat u er voor zorgen dat verzekerden gewezen worden op hun recht een klacht in te kunnen dienen bij de nieuw op te richten wettelijke tuchtraad?</text:p>
      <text:h text:style-name="ifm_p_font.bold_mt.5.08mm_page.keep-with-next_ifm" text:outline-level="2">Mededeling</text:h>
      <text:p text:style-name="ifm_p_mt.4.23mm_ifm">Hierbij bericht ik u dat de door het lid Van Nispen (SP) gestelde schriftelijke vragen over «wettelijk tuchtrecht voor verzekeraars» (ingezonden op 14 juli 2021) niet binnen de gestelde termijn kunnen worden beantwoord,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het lid Van Nispen over ‘wettelijk tuchtrecht voor verzekeraars’</dc:title>
    <meta:user-defined meta:name="OVERHEIDop.ParlID/DC.identifier">ah-tk-20202021-3740</meta:user-defined>
    <meta:user-defined meta:name="OVERHEIDop.vraagnummer">2021Z13698</meta:user-defined>
    <meta:user-defined meta:name="OVERHEIDop.aanhangselNummer">3740</meta:user-defined>
    <meta:user-defined meta:name="OVERHEIDop.ontvanger">W.B. Hoekstra</meta:user-defined>
    <meta:user-defined meta:name="DCTERMS.W3CDTF/OVERHEIDop.datumOntvangst">2021-08-17</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7</meta:user-defined>
    <meta:user-defined meta:name="DC.title">Uitstel beantwoording vragen het lid Van Nispen over ‘wettelijk tuchtrecht voor verzekeraars’</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