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9</text:p>
      <text:p text:style-name="ifm_p_font.roman_mt.3.76mm_ifm">Vragen van het lid <text:span text:style-name="ifm_span_font.bold_ifm">Bikker</text:span> (ChristenUnie) aan de Minister van Justitie en Veiligheid en de Minister en Staatssecretaris van Volksgezondheid Welzijn en Sport over <text:span text:style-name="ifm_span_font.italic_ifm">het bericht «Meerdere mensen overleden door zelfdoding-middel, verkoper uit Eindhoven (28) opgepakt»</text:span> (ingezonden 26 juli 2021).</text:p>
      <text:p text:style-name="ifm_p_font.roman_mt.3.76mm_ifm">Mededeling van Minister <text:span text:style-name="ifm_span_font.bold_ifm">Grapperhaus</text:span> (Justitie en Veiligheid), mede namens Minister van Volksgezondheid, Welzijn en Sport en Staatssecretaris van Volksgezondheid, Welzijn en Sport (ontvangen 16 augustus 2021).</text:p>
      <text:p text:style-name="ifm_p_mt.3.76mm_ifm">Vraag 1</text:p>
      <text:p text:style-name="ifm_p_ifm">Heeft u kennisgenomen van het schokkende bericht «Meerdere mensen overleden door zelfdoding-middel, verkoper uit Eindhoven (28) opgepakt»<text:note text:id="n1" text:note-class="footnote"><text:note-citation text:label="1 ">1</text:note-citation><text:note-body><text:p text:style-name="ifm_p_font.normal_size.6.93pt_mt..5mm_indent.-0.1161in_mleft.0.1161in_ifm">Website Eindhovens Dagblad, 21 juli 2021 (https://www.ed.nl/dossier-112-en-misdaad/meerdere-mensen-overleden-door-zelfdoding-middel-eindhovenaar-28-opgepakt~afd7ae30/)</text:p></text:note-body></text:note>?</text:p>
      <text:p text:style-name="ifm_p_mt.3.76mm_ifm">Vraag 2</text:p>
      <text:p text:style-name="ifm_p_ifm">Bent u op dit moment bekend met meer zaken waarin onderzoek wordt gedaan naar de verkoop van een suïcidemiddel?</text:p>
      <text:p text:style-name="ifm_p_mt.3.76mm_ifm">Vraag 3</text:p>
      <text:p text:style-name="ifm_p_ifm">Hoe beoordeelt u de situatie dat er via de Coöperatie Laatste Wil (CLW) informatie wordt verstrekt over Middel X, dat mensen kunnen bestellen voor een suïcide en dat deze informatie mogelijk vervolgens ook gebruikt kan worden om zelf in dit middel en behulpzame middelen te handelen?</text:p>
      <text:p text:style-name="ifm_p_mt.3.76mm_ifm">Vraag 4</text:p>
      <text:p text:style-name="ifm_p_ifm">Kunt u in het licht van deze zaak, maar ook indachtig het eerdere bericht over de 28-jarige jonge vrouw die spijt kreeg van de inname van Middel X dat CLW aanbeveelt, maar toch overleed<text:note text:id="n2" text:note-class="footnote"><text:note-citation text:label="2 ">2</text:note-citation><text:note-body><text:p text:style-name="ifm_p_font.normal_size.6.93pt_mt..5mm_indent.-0.1161in_mleft.0.1161in_ifm">Website de Volkskrant, 3 juli 2021 (https://www.volkskrant.nl/nieuws-achtergrond/de-28-jarige-marjolein-had-spijt-van-de-laatste-wil-pil-justitie-doet-nu-onderzoek-naar-de-zaak~b066c87b/)</text:p></text:note-body></text:note>, toelichten welke afweging er eerder is gemaakt bij het niet kunnen verbieden van de verstrekking van informatie en het suïcidemiddel? Deelt u de diepe overtuiging dat de overheid geroepen is om kwetsbare mensen te beschermen? Kunt u vervolgens toelichten of de huidige berichten tot een andere afweging leiden, zodat het verstrekken van deze informatie alsnog verboden wordt?</text:p>
      <text:p text:style-name="ifm_p_mt.3.76mm_ifm">Vraag 5</text:p>
      <text:p text:style-name="ifm_p_ifm">Vindt u dat de huidige afspraken met de industrie om niet aan particulieren te verkopen voldoende helpen om de aanschaf van Middel X als suïcidemiddel zoveel mogelijk tegen te gaan? Zo ja, waar blijkt dat uit? Zo nee, overweegt u hiertoe alsnog het instellen van een verbod op de verkoop aan particulieren en welke andere mogelijkheden overweegt u verder?</text:p>
      <text:p text:style-name="ifm_p_mt.3.76mm_ifm">Vraag 6</text:p>
      <text:p text:style-name="ifm_p_ifm">Hebt u, tegen de achtergrond dat de verstrekking van dit suïcidemiddel in scherp contrast staat tegenover alle inzet voor suïcidepreventie en het verlenen van goede (psychische) zorg om mensen in nood perspectief te bieden, zicht op de achtergrond van de slachtoffers of bent u bereid die te onderzoeken? Overweegt u extra maatregelen om verdere dodelijke slachtoffers te voorkomen? Zo ja, welke? Zo nee, waarom niet?</text:p>
      <text:p text:style-name="ifm_p_mt.3.76mm_ifm">Vraag 7</text:p>
      <text:p text:style-name="ifm_p_ifm">Op welke wijze kunt u kwetsbare (jonge) mensen verder beschermen tegen zelfmoordpogingen met een zelfdodingsmiddel, zoals in deze zaak verkocht werd? En kunt u specifiek toelichten wat u doet met de constatering dat dit middel waarschijnlijk aan heel veel mensen is verkocht?</text:p>
      <text:p text:style-name="ifm_p_mt.3.76mm_ifm">Vraag 8</text:p>
      <text:p text:style-name="ifm_p_ifm">Hoe beoordeelt u de uitspraak van de CLW in voornoemd bericht: «Het past in ons streven om een middel beschikbaar te stellen voor iedereen die op een humane manier een einde aan zijn leven wil maken»?</text:p>
      <text:p text:style-name="ifm_p_mt.3.76mm_ifm">Vraag 9</text:p>
      <text:p text:style-name="ifm_p_ifm">Zijn er meer signalen bekend dat CLW of leden dit middel verkopen via internet? Zo ja, welke gevolgen verbindt u daaraan?</text:p>
      <text:p text:style-name="ifm_p_mt.3.76mm_ifm">Vraag 10</text:p>
      <text:p text:style-name="ifm_p_ifm">Welke verantwoordelijkheid hebben sites die het mogelijk maken om deze middelen te verkopen en heeft in dit geval Marktplaats.nl? Ziet u mogelijkheden om hier verder handhavend op te treden en bent u in elk geval bereid om deze sites aan te spreken op hun verantwoordelijkheid?</text:p>
      <text:h text:style-name="ifm_p_font.bold_mt.5.08mm_page.keep-with-next_ifm" text:outline-level="2">Mededeling</text:h>
      <text:p text:style-name="ifm_p_mt.4.23mm_ifm">Hierbij deel ik u mede namens de Minister en Staatssecretaris van Volksgezondheid Welzijn en Sport dat de schriftelijke vragen van het lid Bikker (ChristenUnie), van uw Kamer aan de Minister van Justitie en Veiligheid over het bericht «Meerdere mensen overleden door zelfdoding-middel, verkoper uit Eindhoven (28) opgepakt» (ingezonden 2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kker over het bericht ‘Meerdere mensen overleden door zelfdoding-middel, verkoper uit Eindhoven (28) opgepakt’</dc:title>
    <meta:user-defined meta:name="OVERHEIDop.ParlID/DC.identifier">ah-tk-20202021-3739</meta:user-defined>
    <meta:user-defined meta:name="OVERHEIDop.vraagnummer">2021Z13994</meta:user-defined>
    <meta:user-defined meta:name="OVERHEIDop.aanhangselNummer">3739</meta:user-defined>
    <meta:user-defined meta:name="OVERHEIDop.ontvanger">F.B.J. Grapperhaus</meta:user-defined>
    <meta:user-defined meta:name="DCTERMS.W3CDTF/OVERHEIDop.datumOntvangst">2021-08-16</meta:user-defined>
    <meta:user-defined meta:name="OVERHEIDop.AanhangselTypen/DC.type">Mededeling</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Uitstel beantwoording vragen van het lid Bikker over het bericht ‘Meerdere mensen overleden door zelfdoding-middel, verkoper uit Eindhoven (28) opgepakt’</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