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3</text:p>
      <text:p text:style-name="ifm_p_font.roman_mt.3.76mm_ifm">Vragen van het lid <text:span text:style-name="ifm_span_font.bold_ifm">Ploumen</text:span> (PvdA) aan de Ministers van Infrastructuur en Waterstaat en van Justitie en Veiligheid, de Staatssecretaris van Financiën (Fiscaliteit en Belastingdienst) en de Staatssecretaris van Binnenlandse Zaken en Koninkrijksrelaties over <text:span text:style-name="ifm_span_font.italic_ifm">wateroverlast in Limburg</text:span> (ingezonden 19 juli 2021).</text:p>
      <text:p text:style-name="ifm_p_font.roman_mt.3.76mm_ifm">Antwoord van Minister <text:span text:style-name="ifm_span_font.bold_ifm">Grapperhaus</text:span> (Justitie en Veiligheid), mede namens Minister van Infrastructuur en Waterstaat en Minister van Binnenlandse Zaken en Koninkrijksrelaties (ontvangen 13 augustus 2021).</text:p>
      <text:p text:style-name="ifm_p_mt.3.76mm_ifm">Vraag 1</text:p>
      <text:p text:style-name="ifm_p_ifm">Bent u ermee bekend dat er eind juni ook sprake was van ernstige wateroverlast als gevolg van extreme regenval in Limburg, zoals in Eygelshoven<text:note text:id="ID-2021Z13872-d37e57" text:note-class="footnote"><text:note-citation text:label="1 ">1</text:note-citation><text:note-body><text:p text:style-name="ifm_p_font.normal_size.6.93pt_mt..5mm_indent.-0.1161in_mleft.0.1161in_ifm">Facebook, 29 juni 2021, Wateroverlast (understatement) in Eygelshoven. Extreme weather in the Netherlands (https://www.facebook.com/marc.heemels/videos/2167713886701968/).</text:p></text:note-body></text:note> <text:note text:id="ID-2021Z13872-d37e65" text:note-class="footnote"><text:note-citation text:label="2 ">2</text:note-citation><text:note-body><text:p text:style-name="ifm_p_font.normal_size.6.93pt_mt..5mm_indent.-0.1161in_mleft.0.1161in_ifm">De Limburger, 29 juni 2021, Eygelshoven verandert in kolkende rivier: «Zo erg is het de laatste vijftig jaar niet meer geweest» (https://www.limburger.nl/cnt/dmf20210629_97447427).</text:p></text:note-body></text:note> en Meerssen<text:note text:id="ID-2021Z13872-d37e74" text:note-class="footnote"><text:note-citation text:label="3 ">3</text:note-citation><text:note-body><text:p text:style-name="ifm_p_font.normal_size.6.93pt_mt..5mm_indent.-0.1161in_mleft.0.1161in_ifm">De Limburger, 30 juni 2021, Grote gaten geslagen in Meerssense waterbuffers: «10.000 liter per seconde, daar is níets tegen bestand» (https://m.limburger.nl/cnt/dmf20210630_94939560).</text:p></text:note-body></text:note>?</text:p>
      <text:p text:style-name="ifm_p_mt.3.76mm_ifm">Antwoord 1</text:p>
      <text:p text:style-name="ifm_p_ifm">Ja.</text:p>
      <text:p text:style-name="ifm_p_mt.3.76mm_ifm">Vraag 2</text:p>
      <text:p text:style-name="ifm_p_ifm">Bent u van mening dat deze extreme wateroverlast deels dezelfde oorzaak heeft als de ramp die momenteel gaande is in Limburg?</text:p>
      <text:p text:style-name="ifm_p_mt.3.76mm_ifm">Antwoord 2</text:p>
      <text:p text:style-name="ifm_p_ifm">De wateroverlast van de buien eind juni en de ramp medio juli zijn in hevigheid en schaal van de gevolgen niet vergelijkbaar. De buien die eind juni vielen komen vaker voor dan die tijdens de ramp. Het KNMI geeft aan dat de buien eind juni eens per 20 tot 40 jaar voorkomen en de buien medio juli eens per 1.000 jaar. Bovendien was er bij de ramp van medio juli sprake van overstroming vanuit de Maas als gevolg van heftige regenval bovenstrooms.</text:p>
      <text:p text:style-name="ifm_p_mt.3.76mm_ifm">Vraag 3</text:p>
      <text:p text:style-name="ifm_p_ifm">Vindt u dat ook gedupeerden van de wateroverlast twee weken geleden moeten worden ondersteund bij het vergoeden van de schade wanneer de verzekering niet uitkeert?</text:p>
      <text:p text:style-name="ifm_p_mt.3.76mm_ifm">Antwoord 3</text:p>
      <text:p text:style-name="ifm_p_ifm">Zoals in het antwoord op vraag 2 is aangegeven, is de situatie eind juni niet vergelijkbaar met de ramp medio juli. De Wet tegemoetkoming schade bij rampen (Wts) is niet van toepassing op de wateroverlast eind juni. Bovendien geeft het Verbond van Verzekeraars aan dat de schade door hevige regenval zoals eind juni goed verzekerbaar is. Ons hebben geen signalen bereikt dat verzekeraars hier niet zouden willen uitkeren.</text:p>
      <text:p text:style-name="ifm_p_mt.3.76mm_ifm">Vraag 4</text:p>
      <text:p text:style-name="ifm_p_ifm">Bent u bereid de schaderegeling zo uit te werken dat ook gedupeerden van de ernstige wateroverlast twee weken geleden in Limburg aanspraak kunnen maken op schadevergoeding wanneer hun verzekeraar deze schade niet dekt?</text:p>
      <text:p text:style-name="ifm_p_mt.3.76mm_ifm">Antwoord 4</text:p>
      <text:p text:style-name="ifm_p_ifm">De Wts kan enkel van toepassing worden verklaard op situaties die classificeren als ramp als bedoeld in de Wet Veiligheidsregio’s. Daarvoor dient sprake te zijn van een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Hiervan was eind juni geen sprake. Het is daarom binnen de huidige wetgeving niet mogelijk de wateroverlast eind juni onder de ministeriële regeling voor de ramp medio juli te laten vallen.</text:p>
      <text:p text:style-name="ifm_p_mt.3.76mm_ifm">Vraag 5</text:p>
      <text:p text:style-name="ifm_p_ifm">Zo nee, bent u bereid om getroffenen van deze eerder geleden waterschade anderszins tegemoet te komen, bijvoorbeeld vanuit een Noodfonds?</text:p>
      <text:p text:style-name="ifm_p_mt.3.76mm_ifm">Antwoord 5</text:p>
      <text:p text:style-name="ifm_p_ifm">Er zijn momenteel geen plannen om de getroffenen van deze eerder geleden waterschade anderszins tegemoet te komen. Op basis van overleg met het Verbond van Verzekeraars concludeer ik dat regenschade goed verzekerbaar is en de dekkingsgraad voor deze verzekering ook erg hoog is.</text:p>
      <text:p text:style-name="ifm_p_mt.3.76mm_ifm">Vraag 6</text:p>
      <text:p text:style-name="ifm_p_ifm">Bent u bereid ook omzetderving op te nemen in de schaderegeling voor getroffenen ondernemers van de ramp in Limburg?</text:p>
      <text:p text:style-name="ifm_p_mt.3.76mm_ifm">Antwoord 6</text:p>
      <text:p text:style-name="ifm_p_ifm">De Wts biedt de mogelijkheid om een tegemoetkoming te verlenen in de geleden schade, maar omzetderving is hiervan uitgesloten. Het kabinet wil evenwel het gesprek hierover met de regio en ondernemersvertegenwoordigers voeren, waarbij ook aandacht is voor proportionaliteit, uitvoerbaarheid en precedentwerking. Gedupeerden kunnen tevens, wanneer zij aan de voorwaarden voldoen, bij omzetderving aanspraak maken op de NOW 4. De NOW 4 is beschikbaar met terugwerkende kracht van 1 juli tot en met 30 september van dit jaar. Een bedrijf maakt aanspraak op NOW indien het over 3 aaneengesloten maanden gemiddeld een omzetverlies van minimaal 20% heeft ten opzichte van een kwart van de omzet van 2019. De NOW biedt een tegemoetkoming voor de loonkosten, zodat bedrijven hun personeel kunnen door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wateroverlast in Limburg</dc:title>
    <meta:user-defined meta:name="OVERHEIDop.ParlID/DC.identifier">ah-tk-20202021-3733</meta:user-defined>
    <meta:user-defined meta:name="OVERHEIDop.vraagnummer">2021Z13872</meta:user-defined>
    <meta:user-defined meta:name="OVERHEIDop.aanhangselNummer">3733</meta:user-defined>
    <meta:user-defined meta:name="OVERHEIDop.ontvanger">F.B.J. Grapperhaus</meta:user-defined>
    <meta:user-defined meta:name="DCTERMS.W3CDTF/OVERHEIDop.datumOntvangst">2021-08-13</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loumen over de wateroverlast in Limbur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