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2</text:p>
      <text:p text:style-name="ifm_p_font.roman_mt.3.76mm_ifm">Vragen van het lid <text:span text:style-name="ifm_span_font.bold_ifm">Ploumen</text:span> (PvdA) aan de Ministers van Infrastructuur en Waterstaat, Justitie en Veiligheid en Financiën en de Staatssecretaris van Binnenlandse Zaken en Koninkrijksrelaties over <text:span text:style-name="ifm_span_font.italic_ifm">tegemoetkoming gedupeerden wateroverlastschade Limburg</text:span> (ingezonden 5 augustus 2021).</text:p>
      <text:p text:style-name="ifm_p_font.roman_mt.3.76mm_ifm">Antwoord van Minister <text:span text:style-name="ifm_span_font.bold_ifm">Van Nieuwenhuizen Wijbenga</text:span> (Infrastructuur en Waterstaat), mede namens Minister van Binnenlandse Zaken (ontvangen 13 augustus 2021).</text:p>
      <text:p text:style-name="ifm_p_mt.3.76mm_ifm">Vraag 1</text:p>
      <text:p text:style-name="ifm_p_ifm">Bent u ermee bekend dat ook voor veel particulieren die getroffen zijn door de extreme wateroverlast in Limburg nog altijd niet zeker is of hun schade door de verzekering zal worden uitgekeerd? Zo ja, weet u om hoeveel mensen het gaat?</text:p>
      <text:p text:style-name="ifm_p_mt.3.76mm_ifm">Antwoord 1</text:p>
      <text:p text:style-name="ifm_p_ifm">De impact van de wateroverlast in Limburg is enorm. Veel burgers en ondernemers hebben grote schade geleden, dat is verschrikkelijk voor alle betrokkenen, zeker als tegen hun verwachtingen in blijkt dat hun verzekering de schade niet dekt.</text:p>
      <text:p text:style-name="ifm_p_ifm">Het kabinet heeft besloten om de Wet tegemoetkoming schade bij rampen (Wts) van toepassing te verklaren op de ramp in Limburg. In artikel 4 van de Wts staat welke soorten schade onder voorwaarden in aanmerking komen voor een tegemoetkoming in de kosten, zoals schade aan de woning en aan de inboedel.</text:p>
      <text:p text:style-name="ifm_p_ifm">Een belangrijke voorwaarde voor de tegemoetkoming van schade op grond van de Wet tegemoetkoming schade bij rampen (Wts), is dat de schade en kosten niet redelijkerwijs verzekerbaar zijn. Daarom is in overleg met het Verbond van Verzekeraars in beeld gebracht welke schade redelijkerwijs verzekerbaar is. Het lijkt erop dat voor particulieren een groot deel van de schade redelijkerwijs verzekerbaar is. Dit geldt voor schade door regenval en door overstroming door beken en rivieren. Schade door overstroming van de Maas is voor particulieren echter niet redelijkerwijs verzekerbaar. Daarom kunnen zij voor dat deel aanspraak maken op een tegemoetkoming in de schade op grond van de Wts. Uw Kamer wordt hierover middels een separate brief nader geïnformeerd.</text:p>
      <text:p text:style-name="ifm_p_mt.3.76mm_ifm">Vraag 2, 3</text:p>
      <text:p text:style-name="ifm_p_ifm">Vindt u ook dat Limburgers ruimhartig moeten worden ondersteund, ongeacht of het water dat de schade heeft veroorzaakt afkomstig was uit regionale rivieren en beken, grote rivieren, een dijkdoorbraak, kwelwater of regen?</text:p>
      <text:p text:style-name="ifm_p_ifm">Bent u bereid deze mensen ruimhartig tegemoet te komen via de Wet tegemoetkoming schade bij rampen (Wts)?</text:p>
      <text:p text:style-name="ifm_p_mt.3.76mm_ifm">Antwoord 2, 3</text:p>
      <text:p text:style-name="ifm_p_ifm">Om de Wts van toepassing te verklaren, moet sprake zijn van een ramp zoals bedoeld in artikel 1 van de Wet Veiligheidsregio’s, van ten minste vergelijkbare orde als een overstroming door zoet water of een aardbeving. Daarvan is sprake bij een gebeurtenis waarbij het leven en de gezondheid van veel personen, het milieu of grote materiële belangen in ernstige mate zijn geschaad of worden bedreigd en waarbij een gecoördineerde inzet van diensten of organisaties van verschillende disciplines was vereist om de dreiging weg te nemen of de schadelijke gevolgen te beperken.</text:p>
      <text:p text:style-name="ifm_p_ifm">Het kabinet wil de door de overstroming getroffen inwoners en organisaties in Limburg graag bijstaan. Middels een separate brief informeer ik uw Kamer nader over de reikwijdte van de ministeriële regeling Wet tegemoetkoming schade bij rampen.</text:p>
      <text:p text:style-name="ifm_p_mt.3.76mm_ifm">Vraag 4</text:p>
      <text:p text:style-name="ifm_p_ifm">Wanneer wordt duidelijkheid gegeven over de uitwerking van de Wts, het loket waar particulieren zich kunnen melden en de uitkering van eventuele voorschotten?</text:p>
      <text:p text:style-name="ifm_p_mt.3.76mm_ifm">Antwoord 4</text:p>
      <text:p text:style-name="ifm_p_ifm">De schaderegeling wordt uitgevoerd door de Rijksdienst voor Ondernemend Nederland (RVO). Vanaf 9 augustus kunnen particulieren, ondernemers, overheden, religieuze organisaties, verenigingen en stichtingen hun schade melden via een meldingsformulier op de website van RVO. Dit stelt de RVO in staat de uitvoering van de regeling voor te bereiden zodat zo snel mogelijk kan worden gestart met die uitvoering. Een belangrijke stap daarbij is het laten uitvoeren van taxaties. Het werken met voorschotten zou in dit proces vertragend werken, aangezien ook hiervoor taxaties vereist zijn. Er wordt met alle betrokken partijen hard gewerkt om de ministeriële regeling zo spoedig mogelijk te kunnen vaststellen en in werking te laten treden, zodat de RVO ook kan overgaan tot uitbetaling.</text:p>
      <text:p text:style-name="ifm_p_ifm">Belangrijk voor burgers is dat zij de schade goed vastleggen met foto's en daarnaast documentatie, zoals facturen, bewaren. Op Rijksoverheid.nl en op RVO.nl staan al zoveel mogelijk antwoorden op vragen over de wateroverlast en schade. Deze Q&amp;A's vullen we voortdurend aan, om waar mogelijk al duidelijkheid te geven aan getroffen mensen. Nadere aanwijzingen zullen we ook spoedig mogelijk geven op Rijksoverheid.nl en RVO.nl.
</text:p>
      <text:p text:style-name="ifm_p_mt.3.76mm_ifm">Vraag 5</text:p>
      <text:p text:style-name="ifm_p_ifm">Kunt u deze vragen zo snel mogelijk beantwoorden, doch uiterlijk voor 13 augustus 2021?</text:p>
      <text:p text:style-name="ifm_p_mt.3.76mm_ifm">Antwoord 5</text:p>
      <text:p text:style-name="ifm_p_ifm">Ja.</text:p>
      <text:h text:style-name="ifm_p_font.bold_mt.5.08mm_page.keep-with-next_ifm" text:outline-level="2">Toelichting:</text:h>
      <text:p text:style-name="ifm_p_mt.4.23mm_ifm">Deze vragen dienen ter aanvulling op eerdere vragen terzake van het lid Ploumen (PvdA) ingezonden op 2 augustus 2021 (2021Z140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tegemoetkoming gedupeerden wateroverlastschade Limburg</dc:title>
    <meta:user-defined meta:name="OVERHEIDop.ParlID/DC.identifier">ah-tk-20202021-3732</meta:user-defined>
    <meta:user-defined meta:name="OVERHEIDop.vraagnummer">2021Z14118</meta:user-defined>
    <meta:user-defined meta:name="OVERHEIDop.aanhangselNummer">3732</meta:user-defined>
    <meta:user-defined meta:name="OVERHEIDop.ontvanger"/>
    <meta:user-defined meta:name="DCTERMS.W3CDTF/OVERHEIDop.datumOntvangst">2021-08-13</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Ploumen over tegemoetkoming gedupeerden wateroverlastschade Limbur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Openbare orde en veiligheid | Rampen</meta:user-defined>
    <meta:user-defined meta:name="OVERHEID.TaxonomieBeleidsagenda/OVERHEID.category">Recht | Burgerlijk recht</meta:user-defined>
    <meta:user-defined meta:name="OVERHEIDop.versieInformatie"/>
  </office:meta>
</office:document-meta>
</file>