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31</text:p>
      <text:p text:style-name="ifm_p_font.roman_mt.3.76mm_ifm">Vragen van de leden <text:span text:style-name="ifm_span_font.bold_ifm">Michon-Derkzen</text:span> en <text:span text:style-name="ifm_span_font.bold_ifm">Erkens</text:span> (beiden VVD) aan de Minister van Justitie en Veiligheid over <text:span text:style-name="ifm_span_font.italic_ifm">een snelle tegemoetkoming voor gedupeerde ondernemers van de waterschade in Limburg</text:span> (ingezonden 5 augustus 2021).</text:p>
      <text:p text:style-name="ifm_p_font.roman_mt.3.76mm_ifm">Antwoord van Minister <text:span text:style-name="ifm_span_font.bold_ifm">Grapperhaus</text:span> (Justitie en Veiligheid) (ontvangen 13 augustus 2021).</text:p>
      <text:p text:style-name="ifm_p_mt.3.76mm_ifm">Vraag 1</text:p>
      <text:p text:style-name="ifm_p_ifm">Bent u bekend met het artikel »»Verzekeraars weigeren na watersnood miljoenenschade uit te keren aan dertig Valkenburgse gedupeerden»» van 2 augustus 2021?<text:note text:id="n1" text:note-class="footnote"><text:note-citation text:label="1 ">1</text:note-citation><text:note-body><text:p text:style-name="ifm_p_font.normal_size.6.93pt_mt..5mm_indent.-0.1161in_mleft.0.1161in_ifm">De Limburger: 2 augustus 2021 Verzekeraars weigeren na watersnood miljoenenschade uit te keren aan dertig Valkenburgse gedupeerden https://www.limburger.nl/cnt/dmf20210802_95774983</text:p></text:note-body></text:note> Wat vindt u hiervan? Deelt u de mening dat ondernemers zo snel mogelijk geholpen moeten worden zodat ze weer kunnen ondernemen?</text:p>
      <text:p text:style-name="ifm_p_mt.3.76mm_ifm">Antwoord 1</text:p>
      <text:p text:style-name="ifm_p_ifm">De ramp die zich in Limburg heeft voltrokken is voor veel burgers en ondernemers zeer ingrijpend geweest. Voor getroffen particulieren en bedrijven is hun verzekering het eerste aanspreekpunt. Het kabinet staat dan ook in nauw contact met het Verbond van Verzekeraars. Het kabinet zal de door de wateroverlast getroffen inwoners en ondernemers in Limburg bijstaan door de Wet tegemoetkoming schade bij rampen (Wts) in te zetten.</text:p>
      <text:p text:style-name="ifm_p_mt.3.76mm_ifm">Vraag 2</text:p>
      <text:p text:style-name="ifm_p_ifm">Klopt het dat in afwachting van de ministeriële regeling, die toegesneden is op de rampsituatie, er veel onzekerheid heerst bij gedupeerde ondernemers.?Wanneer verwacht u dat deze regeling afgerond is? Is het mogelijk dit proces te versnellen?</text:p>
      <text:p text:style-name="ifm_p_mt.3.76mm_ifm">Antwoord 2</text:p>
      <text:p text:style-name="ifm_p_ifm">Voor toepassing van de Wts is een ministeriële regeling vereist. In een aparte brief aan uw Kamer informeer ik u nader over de invulling en reikwijdte van de schaderegeling in de ministeriële Regeling. Op dit moment is het al mogelijk om schade te melden bij de RVO, zodat het proces kan worden voorbereid. Op die manier kan na vaststelling van de ministeriële regeling zo spoedig mogelijk overgegaan worden tot uitkering van de tegemoetkomingen in de schade.</text:p>
      <text:p text:style-name="ifm_p_mt.3.76mm_ifm">Vraag 3</text:p>
      <text:p text:style-name="ifm_p_ifm">Heeft u daarnaast al zicht op het vast te stellen schadegebied? Gaat het hier enkel om de overstroming van de Maas of gaat u een bredere definitie hanteren?</text:p>
      <text:p text:style-name="ifm_p_mt.3.76mm_ifm">Antwoord 3</text:p>
      <text:p text:style-name="ifm_p_ifm">In de ministeriële regeling is het schadegebied opgenomen. Daarin zijn zowel de overstroomde gebieden, als gebieden waar schade is geleden door afstromend water als gevolg van hevige regenval opgenomen. Uw Kamer is hierover middels een separate brief nader geïnformeerd.</text:p>
      <text:p text:style-name="ifm_p_mt.3.76mm_ifm">Vraag 4</text:p>
      <text:p text:style-name="ifm_p_ifm">Klopt het dat veel ondernemers het al lastig hadden door de coronacrisis, zeker nu ze zich gedwongen zien hun onderneming door waterschade nog langer gesloten te houden totdat alles weer gerepareerd is? Hoe bent u van plan om te gaan met deze omzetderving die vaak het verschil tussen heropening en definitieve sluiting kan betekenen voor veel ondernemers?</text:p>
      <text:p text:style-name="ifm_p_mt.3.76mm_ifm">Antwoord 4</text:p>
      <text:p text:style-name="ifm_p_ifm">Het is algemeen bekend dat veel ondernemers zich door de coronacrisis al in zwaar weer bevonden. In de Wts is omzetderving als gevolg van een ramp uitgezonderd van een tegemoetkoming. Het kabinet wil evenwel het gesprek hierover met de regio en ondernemersvertegenwoordigers voeren, waarbij ook aandacht zal zijn voor proportionaliteit, uitvoerbaarheid en precedentwerking. Ondernemers kunnen in geval van omzetverlies tevens gebruik maken van de vanwege de coronacrisis tot stand gekomen regelingen TVL en NOW. Deze regelingen voorzien in een tegemoetkoming in vaste lasten en personeelskosten, zolang aan de huidige voorwaarden van deze regelingen wordt voldaan.</text:p>
      <text:p text:style-name="ifm_p_mt.3.76mm_ifm">Vraag 5</text:p>
      <text:p text:style-name="ifm_p_ifm">Bent u bereid, als het niet mogelijk is op korte termijn duidelijkheid te verschaffen aan gedupeerde ondernemers, gebruik te maken van voorschotten, zodat zij al snel kunnen beginnen aan het herstel van de schade?</text:p>
      <text:p text:style-name="ifm_p_mt.3.76mm_ifm">Antwoord 5</text:p>
      <text:p text:style-name="ifm_p_ifm">Er wordt met alle betrokken partijen hard gewerkt om de ministeriële regeling zo spoedig mogelijk te kunnen vaststellen en in werking te laten treden. Het is echter op dit moment al mogelijk om schade te melden bij het RVO.<text:note text:id="ID-3731-d37e126" text:note-class="footnote"><text:note-citation text:label="2 ">2</text:note-citation><text:note-body><text:p text:style-name="ifm_p_font.normal_size.6.93pt_mt..5mm_indent.-0.1161in_mleft.0.1161in_ifm">https://www.rvo.nl/subsidie-en-financieringswijzer/regeling-tegemoetkoming-schade-hoogwater-limburg-juli-2021</text:p></text:note-body></text:note> Dit stelt de RVO in staat de uitvoering van de regeling voor te bereiden zodat zo snel mogelijk kan worden gestart met die uitvoering. Een belangrijke stap daarbij is het laten uitvoeren van taxaties. Het werken met voorschotten zou in dit proces vertragend werken, aangezien ook hiervoor taxaties vereist zijn.</text:p>
      <text:p text:style-name="ifm_p_mt.3.76mm_ifm">Vraag 6</text:p>
      <text:p text:style-name="ifm_p_ifm">Kunt u pogen deze vragen, gezien de urgentie, te beantwoorden voor vrijdag 13 augustus?»</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ichon-Derkzen en Erkens over een snelle tegemoetkoming voor gedupeerde ondernemers van de waterschade in Limburg</dc:title>
    <meta:user-defined meta:name="OVERHEIDop.ParlID/DC.identifier">ah-tk-20202021-3731</meta:user-defined>
    <meta:user-defined meta:name="OVERHEIDop.vraagnummer">2021Z14117</meta:user-defined>
    <meta:user-defined meta:name="OVERHEIDop.aanhangselNummer">3731</meta:user-defined>
    <meta:user-defined meta:name="OVERHEIDop.ontvanger">F.B.J. Grapperhaus</meta:user-defined>
    <meta:user-defined meta:name="DCTERMS.W3CDTF/OVERHEIDop.datumOntvangst">2021-08-13</meta:user-defined>
    <meta:user-defined meta:name="OVERHEIDop.AanhangselTypen/DC.type">Antwoord</meta:user-defined>
    <meta:user-defined meta:name="OVERHEIDop.indiener">S.P.A. Erkens</meta:user-defined>
    <meta:user-defined meta:name="OVERHEIDop.indiener">I.J.M. Michon-Derkz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3</meta:user-defined>
    <meta:user-defined meta:name="DC.title">Antwoord op vragen van de leden Michon-Derkzen en Erkens over een snelle tegemoetkoming voor gedupeerde ondernemers van de waterschade in Limburg</meta:user-defined>
    <meta:user-defined meta:name="DCTERMS.W3CDTF/DCTERMS.available">2021-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Rampen</meta:user-defined>
    <meta:user-defined meta:name="OVERHEID.TaxonomieBeleidsagenda/OVERHEID.category">Economie | Overige economische sectoren</meta:user-defined>
    <meta:user-defined meta:name="OVERHEID.TaxonomieBeleidsagenda/OVERHEID.category">Economie | Ondernemen</meta:user-defined>
    <meta:user-defined meta:name="OVERHEIDop.versieInformatie"/>
  </office:meta>
</office:document-meta>
</file>