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9</text:p>
      <text:p text:style-name="ifm_p_font.roman_mt.3.76mm_ifm">Vragen van het lid <text:span text:style-name="ifm_span_font.bold_ifm">Beckerman</text:span> (SP) aan demissionair Minister van Infrastructuur en Waterstaat over <text:span text:style-name="ifm_span_font.italic_ifm">onvoldoende schadevergoeding Almelo-De Haandrik kanaal</text:span> (ingezonden 27 juli 2021).</text:p>
      <text:p text:style-name="ifm_p_font.roman_mt.3.76mm_ifm">Antwoord van Minister <text:span text:style-name="ifm_span_font.bold_ifm">Van Nieuwenhuizen Wijbenga</text:span> (Infrastructuur en Waterstaat) (ontvangen 13 augustus 2021).</text:p>
      <text:p text:style-name="ifm_p_mt.3.76mm_ifm">Vraag 1</text:p>
      <text:p text:style-name="ifm_p_ifm">Kent u het bericht over de schadevergoeding die gedupeerden ontvangen voor schade aan hun huis na werkzaamheden aan het kanaal in Almelo, die onvoldoende blijkt? Wat is daarop uw reactie?<text:note text:id="n1" text:note-class="footnote"><text:note-citation text:label="1 ">1</text:note-citation><text:note-body><text:p text:style-name="ifm_p_font.normal_size.6.93pt_mt..5mm_indent.-0.1161in_mleft.0.1161in_ifm">RTV Oost, 1 juli 2021, Eerste schadevergoedingen kanaal Almelo-de Haandrik bekend: «Hiervan kunnen de huizen niet worden hersteld» (https://www.rtvoost.nl/nieuws/1983337/Eerste-schadevergoedingen-kanaal-Almelo-de-Haandrik-bekend-Hiervan-kunnen-de-huizen-niet-worden-hersteld).</text:p></text:note-body></text:note></text:p>
      <text:p text:style-name="ifm_p_mt.3.76mm_ifm">Antwoord 1</text:p>
      <text:p text:style-name="ifm_p_ifm">Ja, dit bericht is mij bekend. Maar omdat het Rijk geen zeggenschap heeft over dit kanaal, kan ik geen inhoudelijk oordeel geven over de situatie.</text:p>
      <text:p text:style-name="ifm_p_mt.3.76mm_ifm">Vraag 2</text:p>
      <text:p text:style-name="ifm_p_ifm">Erkent u dat de schadevergoedingen te laag zijn? Erkent u dat hiermee duurzaam herstel niet mogelijk is? Kunt u uw antwoord toelichten?</text:p>
      <text:p text:style-name="ifm_p_mt.3.76mm_ifm">Antwoord 2</text:p>
      <text:p text:style-name="ifm_p_ifm">Zie het antwoord op vragen 1, 3 en 4.</text:p>
      <text:p text:style-name="ifm_p_mt.3.76mm_ifm">Vraag 3 en 4</text:p>
      <text:p text:style-name="ifm_p_ifm">Erkent u dat gedupeerden wel in bezwaar kunnen tegen te lage schadevergoedingen maar dat dat gedupeerden veelal zelf geld kost?</text:p>
      <text:p text:style-name="ifm_p_ifm">Wat is uw oordeel over het indelen van gedupeerden in verschillende groepen waarvoor verschillende voorwaarden voor de schadeloosstelling gelden? Bent u van mening dat er een gelijkwaardige schadeafhandeling voor iedereen moet zijn, zodat er geen onuitlegbare verschillen ontstaan?</text:p>
      <text:p text:style-name="ifm_p_mt.3.76mm_ifm">Antwoord 3 en 4</text:p>
      <text:p text:style-name="ifm_p_ifm">De provincie heeft de schaderegeling vastgesteld en de voorwaarden waaronder schade kan worden vergoed. Het is aan betrokken partijen samen om te bepalen welke schade is geleden, en welke schadevergoeding redelijk is. Ik ben inhoudelijk niet betrokken bij de situatie omtrent het kanaal Almelo-De Haandrik en kan daarom geen oordeel geven over de hoogte van de toegekende schadevergoedingen.</text:p>
      <text:p text:style-name="ifm_p_mt.3.76mm_ifm">Vraag 5</text:p>
      <text:p text:style-name="ifm_p_ifm">Bent u van mening dat gedupeerden langs het kanaal Almelo-de Haandrik al erg lang wachten? Herkent u dat lang moeten wachten op een (falende) overheid voor stress en gezondheidsschade kan zorgen?</text:p>
      <text:p text:style-name="ifm_p_mt.3.76mm_ifm">Antwoord 5</text:p>
      <text:p text:style-name="ifm_p_ifm">Ik betreur het te lezen dat de bewoners de situatie als stressvol ervaren en hoop dat er snel een oplossing gevonden wordt tussen de betrokken partijen.</text:p>
      <text:p text:style-name="ifm_p_mt.3.76mm_ifm">Vraag 6</text:p>
      <text:p text:style-name="ifm_p_ifm">Kent u het bericht uit Tubantia over de zorgen van gemeente Twenterand over de mentale gezondheid van de inwoners?<text:note text:id="n2" text:note-class="footnote"><text:note-citation text:label="2 ">2</text:note-citation><text:note-body><text:p text:style-name="ifm_p_font.normal_size.6.93pt_mt..5mm_indent.-0.1161in_mleft.0.1161in_ifm">Tubantia, 16 juli 2021, Is het Kanaaldrama nu echt het «tweede Groningen»? Zwaar getroffen gemeente in het noorden voorziet Twenterand van adviezen (https://www.tubantia.nl/twenterand/is-het-kanaaldrama-nu-echt-het-tweede-groningen-zwaar-getroffen-gemeente-in-het-noorden-voorziet-twenterand-van-adviezen~abf4eb43/205151913/).</text:p></text:note-body></text:note> Wat is daarop uw reactie?</text:p>
      <text:p text:style-name="ifm_p_mt.3.76mm_ifm">Antwoord 6</text:p>
      <text:p text:style-name="ifm_p_ifm">Ja. Zie antwoord op vraag 5.</text:p>
      <text:p text:style-name="ifm_p_mt.3.76mm_ifm">Vraag 7</text:p>
      <text:p text:style-name="ifm_p_ifm">Deelt u de mening dat in de zaak «Almelo-de Haandrik» sterke parallellen ontstaan met ander door de overheid aangericht onrecht zoals de toeslagenaffaire en de ramp in Groningen? Zo nee, waarom niet? Zo ja, kunt u dit antwoord toelichten?</text:p>
      <text:p text:style-name="ifm_p_mt.3.76mm_ifm">Antwoord 7</text:p>
      <text:p text:style-name="ifm_p_ifm">De situatie aan het kanaal Almelo-De Haandrik is een regionale aangelegenheid. De bestuurlijke verantwoordelijkheid hiervoor ligt bij het provinciebestuur. Omdat er zoals gezegd nog bezwaar en beroep mogelijk is in deze zaak, is hier het beeld nog niet definitief. De Toeslagenaffaire en de gevolgen van de aardgaswinning zijn nationale aangelegenheden. Parallellen tussen genoemde zaken zijn tot het beeld definitief is (nog) niet te trekken.</text:p>
      <text:p text:style-name="ifm_p_mt.3.76mm_ifm">Vraag 8</text:p>
      <text:p text:style-name="ifm_p_ifm">Herkent u dat er patronen zijn in het handelen van de overheid wanneer er door diezelfde overheid schade ontstaat? Herkent u dat in Almelo-de Haandrik, net als bij de eerdere affaires, bewoners eerst gewantrouwd worden en hun klachten niet serieus genomen worden? Herkent u dat gedupeerden vaak lang moeten wachten op (series) onderzoeken die de overheid laat doen? Herkent u dat, ook nadat de overheid schuld heeft erkend, de strijd voor gedupeerden niet voorbij is? Erkent u dat in de verschillende affaires, gedupeerden steeds in verschillende groepen worden ingedeeld waardoor verschillen ontstaan? Erkent u dat in de verschillende affaires schaderegelingen vaak in eerste instantie onvoldoende zijn? Bent u tevens van mening dat we steeds opnieuw zien dat het gedupeerden moeilijk wordt gemaakt in bezwaar en beroep te gaan tegen te lage schadeloosstellingen?</text:p>
      <text:p text:style-name="ifm_p_mt.3.76mm_ifm">Antwoord 8</text:p>
      <text:p text:style-name="ifm_p_ifm">Zie het antwoord op vraag 7.</text:p>
      <text:p text:style-name="ifm_p_mt.3.76mm_ifm">Vraag 9</text:p>
      <text:p text:style-name="ifm_p_ifm">Staat u nog achter de reactie die u gaf op het rapport over de toeslagenaffaire: «om herhaling te voorkomen en het vertrouwen in de overheid te herstellen moet er veel veranderen»?</text:p>
      <text:p text:style-name="ifm_p_mt.3.76mm_ifm">Antwoord 9</text:p>
      <text:p text:style-name="ifm_p_ifm">Ja.</text:p>
      <text:p text:style-name="ifm_p_mt.3.76mm_ifm">Vraag 10</text:p>
      <text:p text:style-name="ifm_p_ifm">Bent u met ons van mening dat ook wanneer de overheid op kleinere schaal inwoners schade toebrengt en ook wanneer dit door een andere overheid gebeurt, de beloftes gedaan door het kabinet na de toeslagenaffaire moeten gelden? Kunt u uw antwoord toelichten?</text:p>
      <text:p text:style-name="ifm_p_mt.3.76mm_ifm">Antwoord 10</text:p>
      <text:p text:style-name="ifm_p_ifm">Zie het antwoord op vraag 7.</text:p>
      <text:p text:style-name="ifm_p_mt.3.76mm_ifm">Vraag 11</text:p>
      <text:p text:style-name="ifm_p_ifm">Bent u bereid met gedupeerden en het provinciebestuur in gesprek te gaan? Wat wilt u doen om te komen tot een rechtvaardige schadeloosstelling voor alle gedupeerden rondom het kanaal Almelo-de Haandrik? Welke bijdrage wilt u leveren voor het oplossen van de genoemde problemen en het herstel van vertrouwen? Kunt u uw antwoord toelichten?</text:p>
      <text:p text:style-name="ifm_p_mt.3.76mm_ifm">Antwoord 11</text:p>
      <text:p text:style-name="ifm_p_ifm">Het is aan de provincie en de betrokken partijen om de desbetreffende bestuursrechtelijke procedures te volgen conform de AWB. Pas daarna zal duidelijk zijn of de schades naar tevredenheid zijn afgehandeld en of er nog aanvullende actie gewenst is. Ik zie daarin derhalve vooralsnog geen rol voor mijzelf weg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kanaal Almelo-De Haandrik</dc:title>
    <meta:user-defined meta:name="OVERHEIDop.ParlID/DC.identifier">ah-tk-20202021-3729</meta:user-defined>
    <meta:user-defined meta:name="OVERHEIDop.vraagnummer">2021Z14023</meta:user-defined>
    <meta:user-defined meta:name="OVERHEIDop.aanhangselNummer">3729</meta:user-defined>
    <meta:user-defined meta:name="OVERHEIDop.ontvanger">C. van Nieuwenhuizen Wijbenga</meta:user-defined>
    <meta:user-defined meta:name="DCTERMS.W3CDTF/OVERHEIDop.datumOntvangst">2021-08-13</meta:user-defined>
    <meta:user-defined meta:name="OVERHEIDop.AanhangselTypen/DC.type">Antwoord</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Antwoord op vragen van het lid Beckerman over kanaal Almelo-De Haandrik</meta:user-defined>
    <meta:user-defined meta:name="DCTERMS.W3CDTF/DCTERMS.available">2021-08-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