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8</text:p>
      <text:p text:style-name="ifm_p_font.roman_mt.3.76mm_ifm">Vragen van het lid <text:span text:style-name="ifm_span_font.bold_ifm">Snels</text:span> (GroenLinks) aan de Staatssecretaris van Financiën over <text:span text:style-name="ifm_span_font.italic_ifm">de cv/bv-structuur</text:span> (ingezonden 16 juli 2021).</text:p>
      <text:p text:style-name="ifm_p_font.roman_mt.3.76mm_ifm">Mededeling van Staatssecretaris <text:span text:style-name="ifm_span_font.bold_ifm">Vijlbrief</text:span> van  (Financiën – Fiscaliteit- en Belastingdienst) (ontvangen 13 augustus 2021)</text:p>
      <text:p text:style-name="ifm_p_mt.3.76mm_ifm">Vraag 1</text:p>
      <text:p text:style-name="ifm_p_ifm">Kunt u, in het licht van de beantwoording van schriftelijke vragen van het lid Snels over belastingontwijking door Pfizer<text:note text:id="ID-2021Z13822-d37e56" text:note-class="footnote"><text:note-citation text:label="1 ">1</text:note-citation><text:note-body><text:p text:style-name="ifm_p_font.normal_size.6.93pt_mt..5mm_indent.-0.1161in_mleft.0.1161in_ifm">Vragen van het lid Snels (GroenLinks) aan de Staatssecretaris van Financiën over belastingontwijking door Pfizer (kenmerk 2021Z07881)</text:p></text:note-body></text:note>, aangeven naar welke «oude notities en Kamerstukken» wordt verwezen op pagina vier van de door u bijgevoegde ambtelijke notitie (hierna «de ambtelijke memo») inzake het uitbreiden naar hybride bepalingen in andere verdragen? Kunnen de desbetreffende notities ongelakt aan de Kamer worden toegezonden?</text:p>
      <text:p text:style-name="ifm_p_mt.3.76mm_ifm">Vraag 2</text:p>
      <text:p text:style-name="ifm_p_ifm">Kunt u de notitie DGB 2016/688, waaraan in de ambtelijke memo gerefereerd wordt, in het kader van de open bestuurscultuur ongelakt aan de Kamer verstrekken?</text:p>
      <text:p text:style-name="ifm_p_mt.3.76mm_ifm">Vraag 3</text:p>
      <text:p text:style-name="ifm_p_ifm">Heeft dit of vorig kabinet op enig moment een brief ontvangen van de Europese Commissie met een verzoek om informatie over de cv/bv-structuur? Zo ja, kan deze brief worden verstrekt? En hoe heeft het (toenmalige) kabinet hierop gereageerd? Kunt u de hierop volgende correspondentie met de Europese Commissie en eventuele andere stukken die hierop betrekking hebben, aan de Kamer verstrekken?</text:p>
      <text:p text:style-name="ifm_p_mt.3.76mm_ifm">Vraag 4</text:p>
      <text:p text:style-name="ifm_p_ifm">Is er op enig ander moment contact geweest, in de vorm van een brief dan wel anderszins, formeel dan wel informeel, met de Europese Commissie over staatssteunaspecten van de cv/bv-structuur, voorafgaand aan het moment dat het fiscale voordeel van de cv/bv-structuur is weggenomen?</text:p>
      <text:p text:style-name="ifm_p_mt.3.76mm_ifm">Vraag 5</text:p>
      <text:p text:style-name="ifm_p_ifm">Hoe kijkt u terug op de ambtelijke suggestie om «summier» op het artikel van professor Vleggeert te reageren, teneinde geen onrust te veroorzaken bij Amerikaanse bedrijven, terwijl hierdoor mogelijk een oneerlijk belastingvoordeel van Amerikaanse bedrijven ten opzichte van concurrenten doelbewust in stand gehouden werd en de Nederlandse schatkist belastinginkomsten misliep? Deelt u de mening dat dit geen toonbeeld is van transparant bestuur?</text:p>
      <text:p text:style-name="ifm_p_mt.3.76mm_ifm">Vraag 6</text:p>
      <text:p text:style-name="ifm_p_ifm">Was het in het verleden gebruikelijk, in de zin van beleid of praktijk, om de Europese Commissie niet te informeren en de zaak «summier» te houden bij staatssteunaspecten? Waaruit blijkt dit wel/niet? Zijn er soortgelijke casussen?</text:p>
      <text:p text:style-name="ifm_p_mt.3.76mm_ifm">Vraag 7</text:p>
      <text:p text:style-name="ifm_p_ifm">Deelt u de mening dat het wenselijk is om bij eventuele risico’s van staatssteun de Europese Commissie te informeren, teneinde te voorkomen dat er een oneerlijk speelveld ontstaat tussen verschillende bedrijven actief op de interne markt? Is dat op dit moment ook beleid? Zo ja, waar blijkt dat uit? Zo nee, waarom niet?</text:p>
      <text:p text:style-name="ifm_p_mt.3.76mm_ifm">Vraag 8</text:p>
      <text:p text:style-name="ifm_p_ifm">Heeft de toenmalige Staatssecretaris, of andere personen namens het Ministerie van Financiën, naar aanleiding van deze notitie contact gehad met belangengroepen, zoals de American Chamber of Commerce, of de Nederlandse Orde van Belastingadviseurs, over de staatssteunaspecten van de cv/bv-structuur? Zo ja, zijn hier verslagen of andersoortige stukken over en kunnen deze aan de Kamer worden toegezonden?</text:p>
      <text:p text:style-name="ifm_p_mt.3.76mm_ifm">Vraag 9</text:p>
      <text:p text:style-name="ifm_p_ifm">Wat kunt u verder zeggen over het contact dat u, uw voorganger of personen namens het Ministerie van Financiën hebben gehad met organisaties als de American Chamber of Commerce of de Nederlandse Orde van Belastingadviseurs? Waarom is er bijvoorbeeld voor gekozen om de American Chamber of Commerce alternatieven aan te laten leveren voor de mismatch structuur «om achter de hand te houden» (notitie 4 juni 2014)? Wat voor soort «advance warning» (10 juni 2015, brief van de American Chamber of Commerce aan Ministerie van Financiën) is er vanuit het ministerie aan de American Chamber of Commerce gegeven? En op welke manier heeft de American Chamber of Commerce «meegedacht» over alternatieven (zelfde brief)? Welke alternatieven zijn destijds door het ministerie zelf onderzocht? Waarom is uiteindelijk niet voor die alternatieven gekozen? Kunnen de desbetreffende onderliggende adviezen aan de Kamer verstrekt worden, in het kader van de nieuwe, open bestuurscultuur?</text:p>
      <text:p text:style-name="ifm_p_mt.3.76mm_ifm">Vraag 10</text:p>
      <text:p text:style-name="ifm_p_ifm">Hoe kan het dat Nederland zich, bij monde van het toenmalige kabinet, in Europees verband lange tijd verzet heeft tegen maatregelen die de fiscale voordelen van de cv/bv-structuur teniet zouden doen, terwijl in de ambtelijke notitie «staatssteunaspecten van CV/BV structuur» de voorkeur uitgesproken wordt om de problematiek op gecoördineerde wijze samen met andere landen op te lossen?</text:p>
      <text:p text:style-name="ifm_p_mt.3.76mm_ifm">Vraag 11</text:p>
      <text:p text:style-name="ifm_p_ifm">Kunt u een inschatting maken van de grootte van de geldstromen door Nederland die gemoeid waren met de cv/bv-structuur? Zo nee, waarom niet? Zo ja, kunt u dit uitsplitsen per jaar?</text:p>
      <text:p text:style-name="ifm_p_mt.3.76mm_ifm">Vraag 12</text:p>
      <text:p text:style-name="ifm_p_ifm">Indien de Europese Commissie van mening zou zijn dat er in cv/bv-structuren zowel met betrekking tot dividenden als royalty’s sprake zou zijn van staatssteun, kan dan de in deze benadering ten onrechte niet geheven dividendbelasting (over de dividenden) en vennootschapsbelasting (over de royalty’s) worden teruggevorderd? Wat kan gezegd worden over de precieze omvang hiervan (gespecificeerd naar dividendbelasting en vennootschapsbelasting), over de verschillende jaren heen? Als niet precies kan worden aangegeven om welke bedragen het zou gaan, kan dan een ruwe schatting worden gegeven?</text:p>
      <text:p text:style-name="ifm_p_mt.3.76mm_ifm">Vraag 13</text:p>
      <text:p text:style-name="ifm_p_ifm">Erkent u dat er juridisch gezien, als er daadwerkelijk sprake is van onterechte staatssteun, via de cv/bv- structuur Nederlandse belasting ten onrechte niet geheven is? Wat zijn hiervan de juridische implicaties? Erkent u bijvoorbeeld dat multinationals die gebruik maakten van de cv/bv-structuur, de door de Nederlandse Staat misgelopen dividendbelasting alsnog zouden moeten betalen?</text:p>
      <text:p text:style-name="ifm_p_mt.3.76mm_ifm">Vraag 14</text:p>
      <text:p text:style-name="ifm_p_ifm">Waarom is ervoor gekozen de Kamer op geen enkel moment te informeren over staatssteunrisico’s ten aanzien van de cv/bv-structuur, zelfs toen er met de Kamer informatie gedeeld werd over het feit dat er door de Commissie een formele onderzoeksprocedure was geopend naar mogelijke staatssteun in een ruling met NIKE en Converse, terwijl bijvoorbeeld NIKE ook een cv/bv-structuur had in Nederland?</text:p>
      <text:p text:style-name="ifm_p_mt.3.76mm_ifm">Vraag 15</text:p>
      <text:p text:style-name="ifm_p_ifm">Kunt u aangeven wat bedoeld wordt op bladzijde vijf van de notitie, waar opgemerkt wordt dat artikel 17a, onderdeel b, van de vennootschapsbelasting niet op de cv/bv-structuur van toepassing is, omdat de royalty een element vormt om de winst te bepalen? Wordt daarmee bedoeld dat de betreffende bepaling niet van toepassing kan zijn als de royalty in aftrek is gekomen bij het bepalen van de belastbare winst van de bv? En zo ja, kunt u dan aangeven waarop deze opvatting is gebaseerd? Zo nee, wat wordt hier dan wel mee bedoeld?</text:p>
      <text:p text:style-name="ifm_p_mt.3.76mm_ifm">Vraag 16</text:p>
      <text:p text:style-name="ifm_p_ifm">Kunt u ingaan op de analyse van dhr. Vleggeert, die aanleiding vormde voor de ambtelijke notitie, op het punt van zijn stelling dat er sprake is van selectiviteit in het gebruik van het belastingverdrag met de VS inclusief de hybridebepaling als referentiekader voor de staatssteunanalyse? Hoe apprecieert u, met andere woorden, zijn argumentatie dat de hybridebepaling uit het belastingverdrag met de VS (als gevolg van het cv/bv-besluit) ten onrechte niet wordt toegepast op de cv/bv-structuur, omdat de bevoordeling van de cv/bv-structuur niet gerechtvaardigd wordt door de doelstelling van de hybridebepaling om dubbele niet-heffing te voorkomen, gegeven het uitgangspunt dat er bij de cv/bv- structuur sprake is van dubbele niet-heffing, waardoor de hybridebepaling juist wel van toepassing zou moeten zijn?</text:p>
      <text:p text:style-name="ifm_p_mt.3.76mm_ifm">Vraag 17</text:p>
      <text:p text:style-name="ifm_p_ifm">Bent u het eens met de stelling dat de bevoordeling van structuren die werkgelegenheid creëren t.o.v. structuren die geen werkgelegenheid creëren leidt tot selectiviteit, in de context van de vraag of er sprake is van mogelijke staatssteun? Deelt u de mening dat dit logischerwijs volgt uit het gegeven, waar ook bijlage 2 op wijst, dat de doelstelling van de hybridebepaling is om dubbele niet-heffing te voorkomen en structuren die werkgelegenheid creëren vanuit het oogpunt van het voorkomen van dubbele niet-heffing, ceteris paribus, vergelijkbaar zijn met structuren die geen werkgelegenheid creëren?</text:p>
      <text:p text:style-name="ifm_p_mt.3.76mm_ifm">Vraag 18</text:p>
      <text:p text:style-name="ifm_p_ifm">Kunt u in het licht van de doelstelling van de hybridebepaling in het belastingverdrag met de VS, het voorkomen van dubbele niet-heffing, toelichten waarom de hybridebepaling in het verdrag met de VS niet wordt toegepast op de cv/bv-structuur, terwijl andere situaties waarin dubbele niet-heffing optreedt wel kunnen vallen onder het bereik van de hybridebepalingen in de andere verdragen en het verdrag met de VS? Deelt u de mening dat de vraag of de cv/bv-structuur vanuit staatssteunperspectief vergelijkbaar is met andere situaties, die wel onder een hybridebepaling vallen, beantwoord dient te worden aan de hand van de doelstelling van de betreffende bepalingen – het voorkomen van dubbele niet-heffing – en dat uit dit uitgangspunt volgt dat de cv/bv-structuur wel degelijk vergelijkbaar is met andere situaties waarin dubbele niet-heffing ontstaat terwijl er een hybridebepaling is?</text:p>
      <text:p text:style-name="ifm_p_mt.3.76mm_ifm">Vraag 19</text:p>
      <text:p text:style-name="ifm_p_ifm">Kunt u aangeven waarom volgens u royalty’s in een cv/bv-structuur niet winstafhankelijk zijn in de zin van artikel 17a, onderdeel b, van de vennootschapsbelasting? Kunt u daarbij aangeven op welke punten u precies afstand neemt van de op dit punt gebruikte argumentatie van dhr. Vleggeert (in zijn artikel die als basis dient van de ambtelijke memo), die aangeeft dat voor de bepaling van de hoogte van de royalty uitgegaan wordt van de winst voor aftrek van de royalty?</text:p>
      <text:p text:style-name="ifm_p_mt.3.76mm_ifm">Vraag 20</text:p>
      <text:p text:style-name="ifm_p_ifm">Kunt u de in het ambtelijk memo geponeerde stelling, gedaan in het kader van de staatssteunanalyse met betrekking tot royalty’s, dat het «nogal een bondige en in onze ogen vergezochte analyse» zou zijn om het heffingsrecht onder het verdrag met de VS toe te kennen aan Nederland, toelichten?</text:p>
      <text:p text:style-name="ifm_p_mt.3.76mm_ifm">Vraag 21</text:p>
      <text:p text:style-name="ifm_p_ifm">Bent u het eens met de constatering dat indien het cv/bv-besluit niet van toepassing is op royalty’s, toepassing van de hybridebepaling in het verdrag met de VS ertoe leidt dat in cv/bv-structuren het verdrag niet op royalty’s van toepassing is? Kunt u dit toelichten?</text:p>
      <text:p text:style-name="ifm_p_mt.3.76mm_ifm">Vraag 22</text:p>
      <text:p text:style-name="ifm_p_ifm">Indien het cv/bv-besluit wel van toepassing zou zijn op royalty's, bent u het dan eens met de constatering dat de staatssteunanalyse, veronderstellend dat Nederland nationaalrechtelijk heffingsrecht zou hebben over de royalty's, met betrekking tot royalty's identiek is aan die met betrekking tot dividenden (afgezien van de meer subsidiaire stelling die in het artikel van dhr. Vleggeert wordt ingenomen met betrekking tot de eventuele toepassing van artikel 13, lid zes van het belastingverdrag met de VS)?</text:p>
      <text:p text:style-name="ifm_p_mt.3.76mm_ifm">Vraag 23</text:p>
      <text:p text:style-name="ifm_p_ifm">Kunt u, mede in het licht van uw antwoord op voorgaande vragen, uitgebreid toelichten en motiveren of u, en zo ja waarom u nog altijd van mening bent dat ten aanzien van royalty’s in cv/bv-structuren geen sprake is van staatssteun?</text:p>
      <text:p text:style-name="ifm_p_mt.3.76mm_ifm">Vraag 24</text:p>
      <text:p text:style-name="ifm_p_ifm">Kunt u bij het monitoren van het gebruik van hybride mismatches onderscheid maken tussen de mate waarin dit veroorzaakt is door nieuw ingevoerde wetgeving uit de VS, en de implementatie van de tweede EU-richtlijn antibelastingntwijking (ATAD II)? Zo nee, moet u dan concluderen dat niet valt te zeggen of een mogelijke afname van het gebruik van hybride mismatches of de stromen die daarmee gemoeid zijn, het gevolg is van ATAD II? Op welke manier gaat u deze complicatie voor het bepalen van causaliteit betrekken in de evaluatie van de effecten van ATAD II op hybride mismatches?</text:p>
      <text:p text:style-name="ifm_p_mt.3.76mm_ifm">Vraag 25</text:p>
      <text:p text:style-name="ifm_p_ifm">Is er een ambtelijke analyse gemaakt van de op 15 september 2020 gepubliceerde staatssteunanalyse van de informeelkapitaalstructuur? Zo ja, kan deze notitie in het kader van de open bestuurscultuur ongelakt aan de Kamer verstrekt worden? Is over de staatssteunaspecten van de informeelkapitaalstructuur formeel dan wel informeel contact geweest met de Europese Commissie? Zo ja, kunnen deze correspondentie en de daarop betrekking hebbende stukken aan de Kamer verstrekt worden?<text:note text:id="n2" text:note-class="footnote"><text:note-citation text:label="2 ">2</text:note-citation><text:note-body><text:p text:style-name="ifm_p_font.normal_size.6.93pt_mt..5mm_indent.-0.1161in_mleft.0.1161in_ifm">J. Vleggeert, State Aid: Time to Investigate Informal Capital Rulings. https://papers.ssrn.com/sol3/papers.cfm?abstract_id=3693040</text:p></text:note-body></text:note></text:p>
      <text:p text:style-name="ifm_p_mt.3.76mm_ifm">Vraag 26</text:p>
      <text:p text:style-name="ifm_p_ifm">Wanneer is het onderzoek over royalty’s af, dat is toegezegd naar aanleiding van voorstellen daarover door de Commissie-Ter Haar? Kunt u inzicht geven in hoeveel royalty’s er jaarlijks in totaal worden afgetrokken in Nederland? Hoe heeft dit zich de afgelopen tien jaar ontwikkeld?</text:p>
      <text:p text:style-name="ifm_p_mt.3.76mm_ifm">Vraag 27</text:p>
      <text:p text:style-name="ifm_p_ifm">Kunt u deze vragen één voor één beantwoorden en voor 5 augustus a.s. retour sturen?</text:p>
      <text:h text:style-name="ifm_p_font.bold_mt.5.08mm_page.keep-with-next_ifm" text:outline-level="2">Mededeling</text:h>
      <text:p text:style-name="ifm_p_mt.4.23mm_ifm">De schriftelijke vragen van het lid Snels aan de Staatssecretaris van Financiën over de cv/bv-structuur (2021Z13822, ingezonden 16 juli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de cv/bv-structuur</dc:title>
    <meta:user-defined meta:name="OVERHEIDop.ParlID/DC.identifier">ah-tk-20202021-3728</meta:user-defined>
    <meta:user-defined meta:name="OVERHEIDop.vraagnummer">2021Z13822</meta:user-defined>
    <meta:user-defined meta:name="OVERHEIDop.aanhangselNummer">3728</meta:user-defined>
    <meta:user-defined meta:name="OVERHEIDop.ontvanger">J.A. Vijlbrief</meta:user-defined>
    <meta:user-defined meta:name="DCTERMS.W3CDTF/OVERHEIDop.datumOntvangst">2021-08-13</meta:user-defined>
    <meta:user-defined meta:name="OVERHEIDop.AanhangselTypen/DC.type">Mededeling</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Snels over de cv/bv-structuur</meta:user-defined>
    <meta:user-defined meta:name="DCTERMS.W3CDTF/DCTERMS.available">2021-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