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7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7</text:p>
      <text:p text:style-name="ifm_p_font.roman_mt.3.76mm_ifm">Vragen van de leden <text:span text:style-name="ifm_span_font.bold_ifm">Van Meenen</text:span> (D66) en <text:span text:style-name="ifm_span_font.bold_ifm">Kwint</text:span> (SP) aan de Minister voor Basis- en Voortgezet Onderwijs en Media over <text:span text:style-name="ifm_span_font.italic_ifm">de situatie op het Tjalling Koopmans College in Hurdegaryp en de Scholen voor Persoonlijk Onderwijs</text:span> (ingezonden 2 juli 2021).</text:p>
      <text:p text:style-name="ifm_p_font.roman_mt.3.76mm_ifm">Antwoord van Minister <text:span text:style-name="ifm_span_font.bold_ifm">Slob</text:span> (Basis- en Voortgezet Onderwijs en Media) (ontvangen 13 augustus 2021). Zie ook Aanhangsel Handelingen, vergaderjaar 2020–2021, nr. 3633.</text:p>
      <text:p text:style-name="ifm_p_mt.3.76mm_ifm">Vraag 1</text:p>
      <text:p text:style-name="ifm_p_ifm">Bent u bekend met de berichtgeving over de problematiek op het Tjalling Koopmans College en op de overige Scholen voor Persoonlijk Onderwijs?<text:note text:id="ID-2021Z12518-d37e59" text:note-class="footnote"><text:note-citation text:label="1 ">1</text:note-citation><text:note-body><text:p text:style-name="ifm_p_font.normal_size.6.93pt_mt..5mm_indent.-0.1161in_mleft.0.1161in_ifm">Trouw, d.d. 12 juni 2021, «School voor Persoonlijk Onderwijs opnieuw in opspraak: bestuurder gebruikt stichtingsgeld voor hypotheek kinderen», https://www.trouw.nl/onderwijs/school-voor-persoonlijk-onderwijs-opnieuw-in-opspraak-bestuurder-gebruikt-stichtingsgeld-voor-hypotheek-kinderen~bcb20468/</text:p></text:note-body></text:note><text:span text:style-name="ifm_span_font.superscript_ifm">,</text:span>
         
         <text:note text:id="ID-2021Z12518-d37e67" text:note-class="footnote"><text:note-citation text:label="2 ">2</text:note-citation><text:note-body><text:p text:style-name="ifm_p_font.normal_size.6.93pt_mt..5mm_indent.-0.1161in_mleft.0.1161in_ifm">Leeuwarder Courant, d.d. 1 juli 2021 «Leerlingen over Tjalling Koopmans College: sluit deze school maar», https://www.lc.nl/friesland/tytsjerksteradiel/Leerlingen-over-Tjalling-Koopmans-College-sluit-deze-school-maar-26887468.html</text:p></text:note-body></text:note><text:span text:style-name="ifm_span_font.superscript_ifm">,</text:span>
         
         <text:note text:id="ID-2021Z12518-d37e75" text:note-class="footnote"><text:note-citation text:label="3 ">3</text:note-citation><text:note-body><text:p text:style-name="ifm_p_font.normal_size.6.93pt_mt..5mm_indent.-0.1161in_mleft.0.1161in_ifm">Leeuwarder Courant, d.d. 17 juni 2021, «Onderwijsbond stapt naar de rechter om schorsing van docent Tjalling Koopmans College ongedaan te maken», https://www.lc.nl/friesland/tytsjerksteradiel/Vakbond-kort-geding-tegen-Tjalling-Koopmans-College-26890600.html</text:p></text:note-body></text:note> Zo ja, welke acties heeft u ondernomen naar aanleiding van deze berichtgeving?</text:p>
      <text:p text:style-name="ifm_p_mt.3.76mm_ifm">Antwoord 1</text:p>
      <text:p text:style-name="ifm_p_ifm">Ja. Het afgelopen jaar heeft de inspectie een breed onderzoek verricht naar alle besturen en scholen van SvPO. Over de bevindingen naar aanleiding van dat onderzoek en de vervolgstappen heb ik u onlangs geïnformeerd.<text:note text:id="ID-3727-d37e100" text:note-class="footnote"><text:note-citation text:label="4 ">4</text:note-citation><text:note-body><text:p text:style-name="ifm_p_font.normal_size.6.93pt_mt..5mm_indent.-0.1161in_mleft.0.1161in_ifm">Kamerbrief «Bevindingen inspectie over SvPO», Minister voor Basis- en Voortgezet Onderwijs en Media, 5 juli 2021.</text:p></text:note-body></text:note> De inspectie heeft de school in Hurdegaryp eind juni bezocht om de signalen over die school te kunnen duiden en beraadt zich nu op de te zetten vervolgstappen. Deze zijn onder meer afhankelijk van een aantal nog voeren te gesprekken.</text:p>
      <text:p text:style-name="ifm_p_mt.3.76mm_ifm">Vraag 2</text:p>
      <text:p text:style-name="ifm_p_ifm">Hoe beoordeelt u dat bestuurder Mischa van Denderen probeert een «kennelijk zeer kritisch rapport over de kwaliteit en de financiën van zijn scholen» tegen te houden?</text:p>
      <text:p text:style-name="ifm_p_mt.3.76mm_ifm">Antwoord 2</text:p>
      <text:p text:style-name="ifm_p_ifm">Als een bestuurder zich niet kan vinden in de inhoud van een inspectierapport is het aan hem om de wettelijke mogelijkheden op dit punt al dan niet te benutten. Ik ben blij met de uitspraak van de rechter, omdat het belangrijk is dat ouders en leerlingen ook deze informatie kennen.</text:p>
      <text:p text:style-name="ifm_p_mt.3.76mm_ifm">Vraag 3, 4 en 5</text:p>
      <text:p text:style-name="ifm_p_ifm">Klopt het dat de bestuurder met zijn privéstichting, bedoeld voor zijn scholen, geld verstrekte voor onder andere een hypothecaire geldlening aan zijn twee zonen? Zo ja, heeft u mogelijkheden hier tegen op te treden en welke mogelijkheden zijn dat? Acht u dergelijke leningen wenselijk? Heeft u een beeld of er meerdere bestuurders zijn die op deze wijze geldleningen verstrekken? Zo ja, met hoeveel casussen bent u bekend en wat heeft u hiertegen gedaan?</text:p>
      <text:p text:style-name="ifm_p_mt.3.76mm_ifm">Antwoord 3, 4 en 5</text:p>
      <text:p text:style-name="ifm_p_ifm">Dit klopt. De lening is verstrekt vanuit de Stichting Frederikssoon, een private stichting die is opgericht door de bestuurder van SvPO. De directeur/bestuurder van de SvPO-scholen is tevens het enige bestuurslid van Stichting Frederikssoon.</text:p>
      <text:p text:style-name="ifm_p_ifm">Stichting Frederikssoon verstrekt onder meer investeringsbijdragen en leningen ten behoeve van de huisvesting van verschillende SvPO-scholen. De stichting is (intellectueel) eigenaar en leverancier van Workbook, een geautomatiseerd leersysteem dat op alle SvPO-scholen wordt gebruikt. De stichting ontvangt een vergoeding vanuit een andere stichting: de private Stichting voor Persoonlijk Onderwijs. De vrijwillige ouderbijdrage wordt vanuit alle SvPO-scholen aan die stichting betaald. In hoofdstuk 3 van de rapporten die naar aanleiding van het financieel bestuurlijk onderzoek op alle SvPO-scholen zijn vastgesteld, wordt ingegaan op de financiële transacties tussen de SvPO-besturen en verschillende stichtingen.<text:note text:id="ID-3727-d37e137" text:note-class="footnote"><text:note-citation text:label="5 ">5</text:note-citation><text:note-body><text:p text:style-name="ifm_p_font.normal_size.6.93pt_mt..5mm_indent.-0.1161in_mleft.0.1161in_ifm">www.onderwijsinspectie.nl</text:p></text:note-body></text:note> De inspectie heeft echter beperkt inzage in de financiële stukken van deze stichtingen, en concludeert dat zij niet tegen de hypothecaire geldlening kan optreden omdat het een particuliere investering betreft. Ik heb die mogelijkheid zelf ook niet.</text:p>
      <text:p text:style-name="ifm_p_ifm">De inspectie stelt echter ook vast dat er transacties met (stichtingen van) de bestuursvoorzitter en met familieleden zijn geweest, en kwalificeert dat onder meer als belangenverstrengeling. In de bestuursverslagen zijn transacties met familiaire en/of zakelijke relaties van de bestuursvoorzitter bovendien niet expliciet vermeld en toegelicht, waarmee van de eigen code Goed Bestuur wordt afgeweken. Dat is in strijd artikel 103, eerste lid, onder a, van de WVO.</text:p>
      <text:p text:style-name="ifm_p_ifm">In mijn recente brief aan uw Kamer heb ik reeds vermeld dat de inspectie het huidige financieel basistoezicht op basis van de constateringen voor alle SvPO-besturen en scholen omzet in aangepast financieel toezicht. Zij gaat hier toe over vanwege tekortkomingen op het gebied van de jaarverslaggeving, niet-transparante verantwoording van investeringen in de onderwijshuisvesting en het beperkte zicht op de toekomstige financiële continuïteit vanwege de diverse (onderlinge) geldstromen tussen SvPO-scholen en verbonden private stichtingen. De besturen hebben herstelopdrachten gekregen. Ik heb geen signalen dat er andere besturen zijn die op deze wijze geldleningen verstrekken.</text:p>
      <text:p text:style-name="ifm_p_mt.3.76mm_ifm">Vraag 6 en 7</text:p>
      <text:p text:style-name="ifm_p_ifm">Hoe staat het momenteel met de kwaliteit van onderwijs op de Scholen voor Persoonlijk Onderwijs? Is op de scholen sprake van een veilig schoolklimaat?</text:p>
      <text:p text:style-name="ifm_p_mt.3.76mm_ifm">Antwoord 6 en 7</text:p>
      <text:p text:style-name="ifm_p_ifm">Voor het antwoord op deze vraag verwijs ik u naar de brief waarmee ik uw Kamer onlangs heb geïnformeerd over de uitkomst van de onderzoeken die de inspectie heeft gedaan naar SvPO.<text:note text:id="ID-3727-d37e164" text:note-class="footnote"><text:note-citation text:label="6 ">6</text:note-citation><text:note-body><text:p text:style-name="ifm_p_font.normal_size.6.93pt_mt..5mm_indent.-0.1161in_mleft.0.1161in_ifm">Kamerbrief «Bevindingen inspectie over SvPO», Minister voor Basis- en Voortgezet Onderwijs en Media, 5 juli 2021.</text:p></text:note-body></text:note> Uit de rapporten van de inspectie blijkt dat er geen sprake is van een onveilig schoolklimaat. SvPO Utrecht heeft op dit punt aan de herstelopdracht voldaan.</text:p>
      <text:p text:style-name="ifm_p_mt.3.76mm_ifm">Vraag 8</text:p>
      <text:p text:style-name="ifm_p_ifm">Hoe beoordeelt u dat een docent van het Tjalling Koopmans College is geschorst nadat hij heeft gesproken met Omroep Fryslan?</text:p>
      <text:p text:style-name="ifm_p_mt.3.76mm_ifm">Antwoord 8</text:p>
      <text:p text:style-name="ifm_p_ifm">Het al dan schorsen van een docent is een zaak tussen het bestuur en de docent in kwestie. Schorsing moet echter wel altijd op goede gronden plaatsvinden. Over de schorsing van deze docent heeft reeds een rechtszaak plaatsgevonden. De kantonrechter kwam tot het oordeel dat vooralsnog niet is gebleken dat SvPO Hurdegaryp een zwaarwegende grond had om tot schorsing over te gaan, en achtte de schorsing daarom onrechtmatig.</text:p>
      <text:p text:style-name="ifm_p_mt.3.76mm_ifm">Vraag 9</text:p>
      <text:p text:style-name="ifm_p_ifm">Klopt het dat op de genoemde school 22 van de 41 docenten het afgelopen jaar zijn vertrokken? Zo ja, wordt onderzocht waarom of bent u bereid dit te onderzoeken?</text:p>
      <text:p text:style-name="ifm_p_mt.3.76mm_ifm">Antwoord 9</text:p>
      <text:p text:style-name="ifm_p_ifm">De aantallen vertrokken docenten zijn niet exact bekend, maar er is sprake van een hoog verloop onder de docenten op SvPO Hurdegaryp, met name in de bovenbouw. De inspectie doet onderzoek naar de situatie.</text:p>
      <text:p text:style-name="ifm_p_mt.3.76mm_ifm">Vraag 10</text:p>
      <text:p text:style-name="ifm_p_ifm">Welke stappen neemt u om de situatie op de school zo snel mogelijk te verbeteren en een goed schoolklimaat voor leerlingen te waarborgen?</text:p>
      <text:p text:style-name="ifm_p_mt.3.76mm_ifm">Antwoord 10</text:p>
      <text:p text:style-name="ifm_p_ifm">Alle acht besturen hebben de opdracht gekregen om de kwaliteitszorg, de kwaliteitscultuur en de verantwoording en dialoog te verbeteren. Deze opdracht geldt dus ook voor het bestuur van SvPO Hurdegaryp. De inspectie maakt nadere afspraken met de besturen over de herstelopdrachten en vraagt hen om de maatregelen op te nemen in een verbeterplan. De inspectie zal dat plan monitoren en daarover rappor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Meenen en Kwint over de situatie op het Tjalling Koopmans College in Hurdegaryp en de Scholen voor Persoonlijk Onderwijs</dc:title>
    <meta:user-defined meta:name="OVERHEIDop.ParlID/DC.identifier">ah-tk-20202021-3727</meta:user-defined>
    <meta:user-defined meta:name="OVERHEIDop.vraagnummer">2021Z12518</meta:user-defined>
    <meta:user-defined meta:name="OVERHEIDop.aanhangselNummer">3727</meta:user-defined>
    <meta:user-defined meta:name="OVERHEIDop.ontvanger">A. Slob</meta:user-defined>
    <meta:user-defined meta:name="DCTERMS.W3CDTF/OVERHEIDop.datumOntvangst">2021-08-13</meta:user-defined>
    <meta:user-defined meta:name="OVERHEIDop.AanhangselTypen/DC.type">Antwoord</meta:user-defined>
    <meta:user-defined meta:name="OVERHEIDop.indiener">J.P. Kwint</meta:user-defined>
    <meta:user-defined meta:name="OVERHEIDop.indiener">P.H. van Mee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3</meta:user-defined>
    <meta:user-defined meta:name="DC.title">Antwoord op vragen van de leden Van Meenen en Kwint over de situatie op het Tjalling Koopmans College in Hurdegaryp en de Scholen voor Persoonlijk Onderwijs</meta:user-defined>
    <meta:user-defined meta:name="DCTERMS.W3CDTF/DCTERMS.available">2021-08-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