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6</text:p>
      <text:p text:style-name="ifm_p_font.roman_mt.3.76mm_ifm">Vragen van het lid <text:span text:style-name="ifm_span_font.bold_ifm">Paul</text:span> (VVD) aan de Minister voor Basis- en Voortgezet Onderwijs en Media over <text:span text:style-name="ifm_span_font.italic_ifm">het bericht «Het is nog altijd onrustig op het Haga Lyceum»</text:span> (ingezonden 13 juli 2021).</text:p>
      <text:p text:style-name="ifm_p_font.roman_mt.3.76mm_ifm">Antwoord van Minister <text:span text:style-name="ifm_span_font.bold_ifm">Slob</text:span> (Basis- en Voortgezet Onderwijs en Media) (ontvangen 13 augustus 2021). Zie ook Aanhangsel Handelingen, vergaderjaar 2020–2021, nr. 3637.</text:p>
      <text:p text:style-name="ifm_p_mt.3.76mm_ifm">Vraag 1</text:p>
      <text:p text:style-name="ifm_p_ifm">Bent u bekend met het bericht «Het is nog altijd onrustig op het Haga Lyceum<text:note text:id="ID-2021Z13648-d37e55" text:note-class="footnote"><text:note-citation text:label="1 ">1</text:note-citation><text:note-body><text:p text:style-name="ifm_p_font.normal_size.6.93pt_mt..5mm_indent.-0.1161in_mleft.0.1161in_ifm">NRC, 11 juli 2021. Het is nog altijd onrustig op het Haga Lyceum – NRC</text:p></text:note-body></text:note>»?</text:p>
      <text:p text:style-name="ifm_p_mt.3.76mm_ifm">Antwoord 1</text:p>
      <text:p text:style-name="ifm_p_ifm">Ja.</text:p>
      <text:p text:style-name="ifm_p_mt.3.76mm_ifm">Vraag 2</text:p>
      <text:p text:style-name="ifm_p_ifm">Hoe beoordeelt u de constatering van het NRC waaruit blijkt dat het nog altijd onrustig is op het Cornelius Haga Lyceum in Amsterdam, op basis van meerdere bezoeken en gesprekken met achttien personeelsleden?</text:p>
      <text:p text:style-name="ifm_p_mt.3.76mm_ifm">Antwoord 2</text:p>
      <text:p text:style-name="ifm_p_ifm">De berichtgeving in NRC onderstreept het belang van scherp toezicht door de Inspectie van het Onderwijs (hierna: inspectie).</text:p>
      <text:p text:style-name="ifm_p_mt.3.76mm_ifm">Vraag 3</text:p>
      <text:p text:style-name="ifm_p_ifm">Welke signalen heeft de Inspectie van het Onderwijs hierover ontvangen? Waarom bezocht de Inspectie van het Onderwijs het Cornelius Haga Lyceum? Wanneer kan de Kamer hierover meer informatie verwachten?</text:p>
      <text:p text:style-name="ifm_p_mt.3.76mm_ifm">Antwoord 3</text:p>
      <text:p text:style-name="ifm_p_ifm">De inspectie heeft signalen ontvangen over mogelijke onrust/onveiligheid en lesuitval. Deze signalen waren voor de inspectie aanleiding de school te bezoeken en daar gesprekken te voeren. Op basis van deze gesprekken heeft de inspectie geconcludeerd dat er geen aanleiding is om direct nader onderzoek te doen. De inspectie heeft besloten de verkregen informatie te gebruiken bij de inrichting van de eerder aangekondigde twee onderzoeken bij het bestuur en de school die na de zomer plaatsvinden. Over de resultaten van deze onderzoeken zal de inspectie conform de daarvoor geldende procedure rapporteren, dat wil zeggen met inachtneming van de wettelijke bepalingen inzake de vaststelling en openbaarmaking van rapporten.</text:p>
      <text:p text:style-name="ifm_p_mt.3.76mm_ifm">Vraag 4</text:p>
      <text:p text:style-name="ifm_p_ifm">Hoe verhoudt deze berichtgeving in het NRC en het aangekondigde bezoek van de Inspectie van het Onderwijs aan het Cornelius Haga Lyceum zich tot het in mei 2020 gepubliceerde rapport van de Inspectie van het Onderwijs dat er een «positieve indruk» was van de leskwaliteit en een «meer ontspannen sfeer» onder de docenten?<text:note text:id="ID-2021Z13648-d37e79" text:note-class="footnote"><text:note-citation text:label="2 ">2</text:note-citation><text:note-body><text:p text:style-name="ifm_p_font.normal_size.6.93pt_mt..5mm_indent.-0.1161in_mleft.0.1161in_ifm">NRC, 17 mei 2021. Onderwijsinspectie positiever over islamitische Haga Lyceum Amsterdam – NRC</text:p></text:note-body></text:note> Wat is er in de tussentijd veranderd en wat betekent dit voor het oordeel van de Inspectie van het Onderwijs over de school?</text:p>
      <text:p text:style-name="ifm_p_mt.3.76mm_ifm">Antwoord 4</text:p>
      <text:p text:style-name="ifm_p_ifm">De inspectie heeft in februari 2021 een kwaliteitsonderzoek bij het Cornelius Haga Lyceum uitgevoerd. In het daarover gepubliceerde rapport van 13 april 2021 staat dat de inspecteurs een «positieve indruk hebben gekregen van de digitale lessen» en dat «docenten spreken (...) van een meer ontspannen sfeer op school». Het is mogelijk dat het niet-verlengen van de arbeidsovereenkomsten van een deel van de docenten heeft geleid tot onrust onder docenten, leerlingen en ouders.</text:p>
      <text:p text:style-name="ifm_p_ifm">De inspectie heeft nog geen eindoordeel gegeven over de kwaliteit van het onderwijs op de school, omdat zij de voor dat oordeel relevante standaarden Didactisch handelen en Veiligheid niet heeft kunnen beoordelen als gevolg van de coronapandemie en de impact daarvan op het onderwijs en op het inspectietoezicht. De inspectie heeft besloten na de zomer een herstelonderzoek te doen; dan zal zij komen tot een eindoordeel over de onderwijskwaliteit. Dit herstelonderzoek is gepland in de week van 4 oktober 2021.</text:p>
      <text:p text:style-name="ifm_p_mt.3.76mm_ifm">Vraag 5</text:p>
      <text:p text:style-name="ifm_p_ifm">In hoeverre komen door de onrust op het Cornelius Haga Lyceum de aanbevelingen van de Inspectie van het Onderwijs in gevaar als het gaat om de herstelopdrachten waaraan het Haga Lyceum op 1 september 2021 moet voldoen, namelijk oordeel voldoende op de standaard Kwaliteitscultuur?<text:note text:id="ID-2021Z13648-d37e94" text:note-class="footnote"><text:note-citation text:label="3 ">3</text:note-citation><text:note-body><text:p text:style-name="ifm_p_font.normal_size.6.93pt_mt..5mm_indent.-0.1161in_mleft.0.1161in_ifm">Onderzoek bestuur en scholen, herstelonderzoek 10-02-2021, Herstelonderzoek bestuur en scholen.pdf</text:p></text:note-body></text:note> Wanneer gaat de Inspectie van het Onderwijs hier onderzoek naar doen en wanneer kan de Kamer hierover nadere informatie verwachten?</text:p>
      <text:p text:style-name="ifm_p_mt.3.76mm_ifm">Antwoord 5</text:p>
      <text:p text:style-name="ifm_p_ifm">De inspectie heeft in het rapport over het laatste onderzoek bij het bestuur (d.d. 10 mei 2021) de standaard Kwaliteitscultuur als onvoldoende beoordeeld. In de week van 27 september 2021 vindt herstelonderzoek plaats, dat is in de week voorafgaande aan die waarin het herstelonderzoek op de school plaatsvindt. Over de resultaten van dit onderzoek bij het bestuur zal de inspectie conform de daarvoor geldende procedure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ul over het bericht ‘Het is nog altijd onrustig op het Haga Lyceum’</dc:title>
    <meta:user-defined meta:name="OVERHEIDop.ParlID/DC.identifier">ah-tk-20202021-3726</meta:user-defined>
    <meta:user-defined meta:name="OVERHEIDop.vraagnummer">2021Z13648</meta:user-defined>
    <meta:user-defined meta:name="OVERHEIDop.aanhangselNummer">3726</meta:user-defined>
    <meta:user-defined meta:name="OVERHEIDop.ontvanger">A. Slob</meta:user-defined>
    <meta:user-defined meta:name="DCTERMS.W3CDTF/OVERHEIDop.datumOntvangst">2021-08-13</meta:user-defined>
    <meta:user-defined meta:name="OVERHEIDop.AanhangselTypen/DC.type">Antwoord</meta:user-defined>
    <meta:user-defined meta:name="OVERHEIDop.indiener">M.L.J. Pa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Antwoord op vragen van het lid Paul over het bericht ‘Het is nog altijd onrustig op het Haga Lyceum’</meta:user-defined>
    <meta:user-defined meta:name="DCTERMS.W3CDTF/DCTERMS.available">2021-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