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4</text:p>
      <text:p text:style-name="ifm_p_font.roman_mt.3.76mm_ifm">Vragen van het lid <text:span text:style-name="ifm_span_font.bold_ifm">De Hoop</text:span> (PvdA) aan de Minister voor Basis- en Voortgezet Onderwijs en Media over <text:span text:style-name="ifm_span_font.italic_ifm">de dreigende schoolsluitingen in drie grote steden</text:span> (ingezonden 6 juli 2021).</text:p>
      <text:p text:style-name="ifm_p_font.roman_mt.3.76mm_ifm">Antwoord van Minister <text:span text:style-name="ifm_span_font.bold_ifm">Slob</text:span> (Basis- en Voortgezet Onderwijs en Media) (ontvangen 13 augustus 2021). Zie ook Aanhangsel Handelingen, vergaderjaar 2020–2021, nr. 3634.</text:p>
      <text:p text:style-name="ifm_p_mt.3.76mm_ifm">Vraag 1</text:p>
      <text:p text:style-name="ifm_p_ifm">Heeft u kennisgenomen van het bericht «Schoolsluiting dreigt in drie grote steden: lerarentekort loopt uit de hand»?<text:note text:id="ID-2021Z12813-d37e55" text:note-class="footnote"><text:note-citation text:label="1 ">1</text:note-citation><text:note-body><text:p text:style-name="ifm_p_font.normal_size.6.93pt_mt..5mm_indent.-0.1161in_mleft.0.1161in_ifm">AD, 28 juni 2021, «Schoolsluiting dreigt in drie grote steden: lerarentekort loopt uit de hand», https://www.ad.nl/binnenland/schoolsluiting-dreigt-in-drie-grote-steden-lerarentekort-loopt-uit-de-hand~ae2ae3c7/?referrer=https%3A%2F%2Fwww.google.com%2F</text:p></text:note-body></text:note></text:p>
      <text:p text:style-name="ifm_p_mt.3.76mm_ifm">Antwoord 1</text:p>
      <text:p text:style-name="ifm_p_ifm">Ja, ik heb kennisgenomen van het bericht.</text:p>
      <text:p text:style-name="ifm_p_mt.3.76mm_ifm">Vraag 2</text:p>
      <text:p text:style-name="ifm_p_ifm">Kunt u toelichten waarom u «verbaasd»<text:note text:id="ID-2021Z12813-d37e68" text:note-class="footnote"><text:note-citation text:label="2 ">2</text:note-citation><text:note-body><text:p text:style-name="ifm_p_font.normal_size.6.93pt_mt..5mm_indent.-0.1161in_mleft.0.1161in_ifm">De Gelderlander, 28 juni 2021, «Minister Slob verbaasd over alarm van grote steden over het lerarentekort: «Juist met hen heb ik vorig jaar afspraken gemaakt»», www.gelderlander.nl/home/minister-slob-verbaasd-over-alarm-van-grote-steden-over-het-lerarentekort-juist-met-hen-heb-ik-vorig-jaar-afspraken-gemaakt~a15ef76e/?referrer=https%3A%2F%2Fwww.google.com%2F</text:p></text:note-body></text:note> was over het feit dat de wethouders van Den Haag, Amsterdam en Rotterdam de noodklok luidden, aangezien een jaar geleden lid Van den Hul u schriftelijk vragen stelde waarin de Rotterdamse wethouder aangaf dat het «niet in de verwachting ligt dat het tekort aan bevoegde leraren opgelost kan worden de komende jaren»<text:note text:id="ID-2021Z12813-d37e79" text:note-class="footnote"><text:note-citation text:label="3 ">3</text:note-citation><text:note-body><text:p text:style-name="ifm_p_font.normal_size.6.93pt_mt..5mm_indent.-0.1161in_mleft.0.1161in_ifm">Antwoord op vragen van lid Van den Hul over het lerarentekort in Rotterdam, 30 juni 2020, documentnummer 2020D27399</text:p></text:note-body></text:note>?</text:p>
      <text:p text:style-name="ifm_p_mt.3.76mm_ifm">Antwoord 2</text:p>
      <text:p text:style-name="ifm_p_ifm">De roep van de wethouders om structurele maatregelen verbaasde me, omdat wij vorig jaar samen meerjarige afspraken in de convenanten hebben gemaakt om extra maatregelen te nemen om de tekorten in de G5 (G4 en Almere) aan te pakken. Hiervoor is in totaal € 116 mln. extra vrijgemaakt.<text:note text:id="ID-3724-d37e86" text:note-class="footnote"><text:note-citation text:label="4 ">4</text:note-citation><text:note-body><text:p text:style-name="ifm_p_font.normal_size.6.93pt_mt..5mm_indent.-0.1161in_mleft.0.1161in_ifm">Tweede Kamer, 2019–2020, 27 923, nr. 410</text:p></text:note-body></text:note> Samen met de G5 volgen wij de ontwikkelingen en de effecten van de convenanten nauwlettend. Naar aanleiding van de berichten heb ik met de wethouders gesproken en hebben wij met elkaar bevestigd dat indien nodig de maatregelen uit het convenant bijgesteld kunnen worden. Ik realiseer mij net als de wethouders goed dat de G5 de komende jaren als het gaat om tekorten voor uitdagingen staan. De wethouders zien dat de aanpak effect heeft en daarom gaan wij hier mee door. Amsterdam zet bijvoorbeeld in op een toeslag voor leraren om personeel vast te houden en de andere steden nemen een mix van maatregelen: inzet van meer klassenassistenten en vakkrachten en het verbeteren van (bovenschoolse) begeleiding van startende leraren en zij-instromers.</text:p>
      <text:p text:style-name="ifm_p_mt.3.76mm_ifm">Vraag 3</text:p>
      <text:p text:style-name="ifm_p_ifm">Bent u van mening dat de additionele 116 miljoen euro voor de G5 om het lerarentekort op te lossen in principe voldoende was om deze dreigende schoolsluitingen te voorkomen? Zo ja, waar is het volgens u fout gegaan? Zo nee, wat is er nog meer nodig?</text:p>
      <text:p text:style-name="ifm_p_mt.3.76mm_ifm">Antwoord 3</text:p>
      <text:p text:style-name="ifm_p_ifm">Zoals hierboven aangegeven, zien de wethouders dat de maatregelen die in de convenanten zijn afgesproken effect hebben. Na wat opstartproblemen, mede door de samenloop met corona, loopt de uitvoering nu op schema. Komende jaren blijven we de ontwikkelingen volgen en kunnen we beoordelen of de inzet van de maatregelen uit de convenanten effectief en toereikend is. Ik verwacht de resultaten van het eerste jaar convenanten dit najaar en zal de Kamer in december met de jaarlijkse brief over de onderwijsarbeidsmarkt hierover informeren.</text:p>
      <text:p text:style-name="ifm_p_mt.3.76mm_ifm">Vraag 4</text:p>
      <text:p text:style-name="ifm_p_ifm">Bent u van mening dat u de mogelijkheid hebt als Minister om in gesprek te treden met collega ministers wanneer domeinoverstijgende problematiek zich voordoet?</text:p>
      <text:p text:style-name="ifm_p_mt.3.76mm_ifm">Antwoord 4</text:p>
      <text:p text:style-name="ifm_p_ifm">Ja, ik ben van mening dat ik deze mogelijkheid heb. Zie het antwoord op vraag 5.</text:p>
      <text:p text:style-name="ifm_p_mt.3.76mm_ifm">Vraag 5</text:p>
      <text:p text:style-name="ifm_p_ifm">Deelt u de mening dat het de uitspraak «maar ik kan er niets aan doen dat de huizen in die kleinere gemeenten goedkoper zijn en dat daarom docenten liever daar wonen en werken»<text:note text:id="n4" text:note-class="footnote"><text:note-citation text:label="5 ">5</text:note-citation><text:note-body><text:p text:style-name="ifm_p_font.normal_size.6.93pt_mt..5mm_indent.-0.1161in_mleft.0.1161in_ifm">De Gelderlander, 28 juni 2021, «Minister Slob verbaasd over alarm van grote steden over het lerarentekort: «Juist met hen heb ik vorig jaar afspraken gemaakt»», www.gelderlander.nl/home/minister-slob-verbaasd-over-alarm-van-grote-steden-over-het-lerarentekort-juist-met-hen-heb-ik-vorig-jaar-afspraken-gemaakt~a15ef76e/?referrer=https%3A%2F%2Fwww.google.com%2F</text:p></text:note-body></text:note> fatalistisch overkomt en demoraliserend moet zijn voor de schoolbestuurders en leraren die er alles aan doen om kinderen zo goed mogelijk onderwijs te bieden?</text:p>
      <text:p text:style-name="ifm_p_mt.3.76mm_ifm">Antwoord 5</text:p>
      <text:p text:style-name="ifm_p_ifm">Ik zie dat G5 zich vol inzetten om voor onder andere leraren een passende woning te vinden. Zo hebben Amsterdam en Rotterdam een regeling om leraren met voorrang een huurwoning toe te wijzen. Dit past bij de verantwoordelijkheid van de gemeenten om de koop- en huursector toegankelijk voor alle doelgroepen te houden. Gemeenten beschikken over verschillende instrumenten om te sturen op de woningvoorraad. Als kabinet bevorderen wij dit, bijvoorbeeld door het stimuleren van de versnelling van woningbouw in regio’s waar de druk op de beschikbare woningen het grootst is. De Minister van Binnenlandse Zaken en Koninkrijksrelaties heeft mede namens mij eerder hierover de Kamer geïnformeerd.<text:note text:id="ID-3724-d37e139" text:note-class="footnote"><text:note-citation text:label="6 ">6</text:note-citation><text:note-body><text:p text:style-name="ifm_p_font.normal_size.6.93pt_mt..5mm_indent.-0.1161in_mleft.0.1161in_ifm">Aanhangsel Handelingen, 2018–2019, nr. 1343</text:p></text:note-body></text:note></text:p>
      <text:p text:style-name="ifm_p_mt.3.76mm_ifm">Vraag 6</text:p>
      <text:p text:style-name="ifm_p_ifm">Bent u bereid zo spoedig mogelijk in gesprek te treden met voornoemde wethouders alsook uw collega’s in het kabinet om te komen tot duurzame oplossingen om schoolsluitingen te voorkomen?</text:p>
      <text:p text:style-name="ifm_p_mt.3.76mm_ifm">Vraag 6</text:p>
      <text:p text:style-name="ifm_p_ifm">Bent u bereid zo spoedig mogelijk in gesprek te treden met voornoemde wethouders alsook uw collega’s in het kabinet om te komen tot duurzame oplossingen om schoolsluiting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Hoop over de dreigende schoolsluiting in de drie grote steden</dc:title>
    <meta:user-defined meta:name="OVERHEIDop.ParlID/DC.identifier">ah-tk-20202021-3724</meta:user-defined>
    <meta:user-defined meta:name="OVERHEIDop.vraagnummer">2021Z12813</meta:user-defined>
    <meta:user-defined meta:name="OVERHEIDop.aanhangselNummer">3724</meta:user-defined>
    <meta:user-defined meta:name="OVERHEIDop.ontvanger">A. Slob</meta:user-defined>
    <meta:user-defined meta:name="DCTERMS.W3CDTF/OVERHEIDop.datumOntvangst">2021-08-13</meta:user-defined>
    <meta:user-defined meta:name="OVERHEIDop.AanhangselTypen/DC.type">Antwoord</meta:user-defined>
    <meta:user-defined meta:name="OVERHEIDop.indiener">H.E. de Ho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Antwoord op vragen van het lid De Hoop over de dreigende schoolsluiting in de drie grote steden</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