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9</text:p>
      <text:p text:style-name="ifm_p_font.roman_mt.3.76mm_ifm">Vragen van het lid <text:span text:style-name="ifm_span_font.bold_ifm">Peters</text:span> (CDA) aan de Minister voor Rechtsbescherming over <text:span text:style-name="ifm_span_font.italic_ifm">het ondoorzichtige keuringssysteem van de jeugdbescherming</text:span> (ingezonden 23 juli 2021).</text:p>
      <text:p text:style-name="ifm_p_font.roman_mt.3.76mm_ifm">Mededeling van Minister <text:span text:style-name="ifm_span_font.bold_ifm">Dekker</text:span> (Rechtsbescherming) (ontvangen 13 augustus 2021).</text:p>
      <text:p text:style-name="ifm_p_mt.3.76mm_ifm">Vraag 1</text:p>
      <text:p text:style-name="ifm_p_ifm">Wat is uw reactie op het feit dat het Keurmerkinstituut in januari 2019 constateerde dat Jeugdbescherming Limburg de cliëntenparticipatie niet op orde had en dat dit door het instituut werd bestempeld als «kritisch feit»?<text:note text:id="n1" text:note-class="footnote"><text:note-citation text:label="1 ">1</text:note-citation><text:note-body><text:p text:style-name="ifm_p_font.normal_size.6.93pt_mt..5mm_indent.-0.1161in_mleft.0.1161in_ifm">Follow the Money, 21 juli 2021 (https://www.ftm.nl/artikelen/ondoorzichtig-keuringssysteem-jeugdbescherming)</text:p></text:note-body></text:note></text:p>
      <text:p text:style-name="ifm_p_mt.3.76mm_ifm">Vraag 2</text:p>
      <text:p text:style-name="ifm_p_ifm">Is het juist dat de clïëntenparticipatie bij Jeugdbescherming Limburg in 2020 en 2021 nog steeds niet op orde is en dat audits laten zien dat de situatie slechter is geworden, maar dat dit geen gevolgen heeft voor de certificering?</text:p>
      <text:p text:style-name="ifm_p_mt.3.76mm_ifm">Vraag 3</text:p>
      <text:p text:style-name="ifm_p_ifm">Heeft u kennisgenomen van de stelling op de website van het Keurmerkinstituut dat bij kritische feiten de getroffen maatregelen binnen drie maanden na de laatste auditdag aantoonbaar effect moeten hebben, dat hiervoor overtuigend bewijs moet worden overlegd en dat als dat niet lukt het certificaat in gevaar is?</text:p>
      <text:p text:style-name="ifm_p_mt.3.76mm_ifm">Vraag 4</text:p>
      <text:p text:style-name="ifm_p_ifm">Wat is uw reactie op de berichtgeving dat het Keurmerkinstituut in het geval van jeugdbescherming Limburg zich niet lijkt te houden aan zijn eigen stellingname en de gebrekkige cliëntenparticipatie kennelijk voor lief neemt door er, in tegenstelling tot wat er op de website staat, geen gevolgen aan te verbinden?</text:p>
      <text:p text:style-name="ifm_p_mt.3.76mm_ifm">Vraag 5</text:p>
      <text:p text:style-name="ifm_p_ifm">Deelt u de mening dat hiermee in strijd wordt gehandeld met het doel van certificering om kwaliteit te garanderen en de jeugdbescherming in te staat te stellen om met behulp van de cliëntenraad, ouders en kinderen op een zo goed mogelijke manier te helpen en bij te staan?</text:p>
      <text:p text:style-name="ifm_p_mt.3.76mm_ifm">Vraag 6</text:p>
      <text:p text:style-name="ifm_p_ifm">Kunt u precies aangeven hoe en waarom een instelling het predikaat gecertificeerd krijgt of verliest?</text:p>
      <text:p text:style-name="ifm_p_mt.3.76mm_ifm">Vraag 7</text:p>
      <text:p text:style-name="ifm_p_ifm">Hoe en door wie wordt het Keurmerkinstituut precies gecontroleerd?</text:p>
      <text:p text:style-name="ifm_p_mt.3.76mm_ifm">Vraag 8</text:p>
      <text:p text:style-name="ifm_p_ifm">Kunt u aangeven wie er toegang hebben tot de auditrapporten?</text:p>
      <text:p text:style-name="ifm_p_mt.3.76mm_ifm">Vraag 9</text:p>
      <text:p text:style-name="ifm_p_ifm">Is het juist dat de auditrapporten niet toegankelijk zijn voor gemeenten en de cliëntenraad? Zo ja, deelt u de mening dat het gemeenten op deze manier onmogelijk wordt gemaakt om vast te stellen of een aanbieder voldoet aan de kwaliteitseisen en dat het voor de cliëntenraden niet goed mogelijk is om onafhankelijk te opereren?</text:p>
      <text:p text:style-name="ifm_p_mt.3.76mm_ifm">Vraag 10</text:p>
      <text:p text:style-name="ifm_p_ifm">Welke maatregelen gaat u nemen om ervoor te zorgen dat er een einde komt aan dit ondoorzichtige keuringssysteem en gemeenten en cliëntenraden toegang krijgen tot de auditrapporten?</text:p>
      <text:h text:style-name="ifm_p_font.bold_mt.5.08mm_page.keep-with-next_ifm" text:outline-level="2">Mededeling</text:h>
      <text:p text:style-name="ifm_p_mt.4.23mm_ifm">Hierbij deel ik u mede dat de schriftelijke vragen van het lid Peters (CDA), van uw Kamer aan de Minister voor Rechtsbescherming over het ondoorzichtige keuringssysteem van de jeugdbescherming. (ingezonden 23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eters over het ondoorzichtige keuringssysteem van de jeugdbescherming</dc:title>
    <meta:user-defined meta:name="OVERHEIDop.ParlID/DC.identifier">ah-tk-20202021-3719</meta:user-defined>
    <meta:user-defined meta:name="OVERHEIDop.vraagnummer">2021Z13974</meta:user-defined>
    <meta:user-defined meta:name="OVERHEIDop.aanhangselNummer">3719</meta:user-defined>
    <meta:user-defined meta:name="OVERHEIDop.ontvanger">S. Dekker</meta:user-defined>
    <meta:user-defined meta:name="DCTERMS.W3CDTF/OVERHEIDop.datumOntvangst">2021-08-13</meta:user-defined>
    <meta:user-defined meta:name="OVERHEIDop.AanhangselTypen/DC.type">Mededeling</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3</meta:user-defined>
    <meta:user-defined meta:name="DC.title">Uitstel beantwoording vragen van het lid Peters over het ondoorzichtige keuringssysteem van de jeugdbescherming</meta:user-defined>
    <meta:user-defined meta:name="DCTERMS.W3CDTF/DCTERMS.available">2021-08-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Recht | Burgerlijk recht</meta:user-defined>
    <meta:user-defined meta:name="OVERHEIDop.versieInformatie"/>
  </office:meta>
</office:document-meta>
</file>