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8</text:p>
      <text:p text:style-name="ifm_p_font.roman_mt.3.76mm_ifm">Vragen van het lid <text:span text:style-name="ifm_span_font.bold_ifm">Markuszower</text:span> (PVV) aan de Minister voor Rechtsbescherming over <text:span text:style-name="ifm_span_font.italic_ifm">het bericht «Gevangenis Limburg laat vrouw per ongeluk te vroeg vrij door rekenfout»</text:span> (ingezonden 23 juli 2021).</text:p>
      <text:p text:style-name="ifm_p_font.roman_mt.3.76mm_ifm">Mededeling van Minister <text:span text:style-name="ifm_span_font.bold_ifm">Dekker</text:span> (Rechtsbescherming) (ontvangen 13 augustus 2021).</text:p>
      <text:p text:style-name="ifm_p_mt.3.76mm_ifm">Vraag 1</text:p>
      <text:p text:style-name="ifm_p_ifm">Kent u dit bericht?<text:note text:id="n1" text:note-class="footnote"><text:note-citation text:label="1 ">1</text:note-citation><text:note-body><text:p text:style-name="ifm_p_font.normal_size.6.93pt_mt..5mm_indent.-0.1161in_mleft.0.1161in_ifm">Website De Telegraaf, 22 juli 2021 (https://www.telegraaf.nl/nieuws/127420807/gevangenis-limburg-laat-vrouw-per-ongeluk-te-vroeg-vrij-door-rekenfout)</text:p></text:note-body></text:note></text:p>
      <text:p text:style-name="ifm_p_mt.3.76mm_ifm">Vraag 2</text:p>
      <text:p text:style-name="ifm_p_ifm">Voor welke verschillende misdrijven is deze vrouw veroordeeld?</text:p>
      <text:p text:style-name="ifm_p_mt.3.76mm_ifm">Vraag 3</text:p>
      <text:p text:style-name="ifm_p_ifm">Bent u ook van mening dat het onacceptabel en een klap in het gezicht van slachtoffers is dat door een rekenfout van de gevangenis een gevaarlijke crimineel zomaar is vrijgelaten?</text:p>
      <text:p text:style-name="ifm_p_mt.3.76mm_ifm">Vraag 4</text:p>
      <text:p text:style-name="ifm_p_ifm">Waarom is deze crimineel nog niet opgepakt?</text:p>
      <text:p text:style-name="ifm_p_mt.3.76mm_ifm">Vraag 5</text:p>
      <text:p text:style-name="ifm_p_ifm">Is er naar de opsporingsdiensten een signalement van deze gevangene gestuurd? Zo nee, waarom niet?</text:p>
      <text:p text:style-name="ifm_p_mt.3.76mm_ifm">Vraag 6</text:p>
      <text:p text:style-name="ifm_p_ifm">Hoe vaak is het eerder gebeurd dat door een fout van de gevangenis criminelen per ongeluk eerder werden vrijgelaten, uitgesplitst per gevangenis, misdrijf, en lengte van de celstraf?</text:p>
      <text:p text:style-name="ifm_p_mt.3.76mm_ifm">Vraag 7</text:p>
      <text:p text:style-name="ifm_p_ifm">Bent u bereid maatregelen te treffen om ervoor te zorgen dat er in de toekomst nooit meer zulke blunders gemaakt worden en gevaarlijke criminelen zomaar vrijgelaten word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Gevangenis Limburg laat vrouw per ongeluk te vroeg vrij door rekenfout» (ingezonden 23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Gevangenis Limburg laat vrouw per ongeluk te vroeg vrij door rekenfout'</dc:title>
    <meta:user-defined meta:name="OVERHEIDop.ParlID/DC.identifier">ah-tk-20202021-3718</meta:user-defined>
    <meta:user-defined meta:name="OVERHEIDop.vraagnummer">2021Z13970</meta:user-defined>
    <meta:user-defined meta:name="OVERHEIDop.aanhangselNummer">3718</meta:user-defined>
    <meta:user-defined meta:name="OVERHEIDop.ontvanger">S. Dekker</meta:user-defined>
    <meta:user-defined meta:name="DCTERMS.W3CDTF/OVERHEIDop.datumOntvangst">2021-08-13</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Markuszower over het bericht 'Gevangenis Limburg laat vrouw per ongeluk te vroeg vrij door rekenfout'</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