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5</text:p>
      <text:p text:style-name="ifm_p_font.roman_mt.3.76mm_ifm">Vragen van het lid <text:span text:style-name="ifm_span_font.bold_ifm">Van den Berg</text:span> (CDA) aan de Minister voor Medische zorg over <text:span text:style-name="ifm_span_font.italic_ifm">de artikelen «accountantscontrole op «coronawinst» ziekenhuizen ontbreekt» en «solidariteit onder ziekenhuizen ontbreekt bij financiële afhandeling coronacrisis</text:span> (ingezonden 26 juli 2021).</text:p>
      <text:p text:style-name="ifm_p_font.roman_mt.3.76mm_ifm">Mededeling van Minister <text:span text:style-name="ifm_span_font.bold_ifm">De Jonge</text:span> (Volksgezondheid, Welzijn en Sport) (ontvangen 13 augustus 2021).</text:p>
      <text:p text:style-name="ifm_p_mt.3.76mm_ifm">Vraag 1</text:p>
      <text:p text:style-name="ifm_p_ifm">Kent u de artikelen: Accountantscontrole op «coronawinst» ziekenhuizen ontbreekt<text:note text:id="ID-2021Z13995-d37e57" text:note-class="footnote"><text:note-citation text:label="1 ">1</text:note-citation><text:note-body><text:p text:style-name="ifm_p_font.normal_size.6.93pt_mt..5mm_indent.-0.1161in_mleft.0.1161in_ifm">Accountantscontrole op «coronawinst» ziekenhuizen ontbreekt – Zorgvisie (Zorgvisie 21 juli 2021)</text:p></text:note-body></text:note> en «Solidariteit onder ziekenhuizen ontbreekt bij financiële afhandeling coronacrisis»<text:note text:id="ID-2021Z13995-d37e66" text:note-class="footnote"><text:note-citation text:label="2 ">2</text:note-citation><text:note-body><text:p text:style-name="ifm_p_font.normal_size.6.93pt_mt..5mm_indent.-0.1161in_mleft.0.1161in_ifm">«Solidariteit onder ziekenhuizen ontbreekt bij financiële afhandeling coronacrisis» – Zorgvisie</text:p></text:note-body></text:note></text:p>
      <text:p text:style-name="ifm_p_mt.3.76mm_ifm">Vraag 2</text:p>
      <text:p text:style-name="ifm_p_ifm">Kunt u per ziekenhuis aangeven hoeveel compensatie er is ontvangen over 2020 en over 2021 vanwege omzetderving door de afschaling van de reguliere zorg en hoeveel % dat is ten opzichte van de reguliere omzet (eventueel geanonimiseerd maar dan wel met indicatie of het een UMC is, een topklinisch ziekenhuis dan wel een algemeen ziekenhuis)?</text:p>
      <text:p text:style-name="ifm_p_mt.3.76mm_ifm">Vraag 3</text:p>
      <text:p text:style-name="ifm_p_ifm">Kunt per ziekenhuis aangeven hoeveel compensatie er is ontvangen over 2020 en 2021 vanwege de meerkosten die ziekenhuizen hebben gemaakt voor onder meer het verbruik van IC-bedden, extra verpleegdagen, beademingsapparatuur, persoonlijke beschermingsmiddelen en inhuur van extra personeel, eveneens graag weer gespecificeerd?</text:p>
      <text:p text:style-name="ifm_p_mt.3.76mm_ifm">Vraag 4</text:p>
      <text:p text:style-name="ifm_p_ifm">Kunt u aangeven hoeveel ziekenhuizen en in welke categorie (algemeen, topklinisch, UMC) er een beroep hebben gedaan op de hardheidsclausule en op basis daarvan een compensatie hebben ontvangen?</text:p>
      <text:p text:style-name="ifm_p_mt.3.76mm_ifm">Vraag 5</text:p>
      <text:p text:style-name="ifm_p_ifm">Klopt het dat in de verpleging en verzorging bestuurders moeten verklaren dat ze geen dubbele bekostiging hebben gekregen?</text:p>
      <text:p text:style-name="ifm_p_mt.3.76mm_ifm">Vraag 6</text:p>
      <text:p text:style-name="ifm_p_ifm">Klopt het dat ziekenhuisbestuurders geen dergelijke verklaring hoeven af te geven en dus een dubbele bekostiging c.q. overcompensatie kunnen hebben ontvangen?</text:p>
      <text:p text:style-name="ifm_p_mt.3.76mm_ifm">Vraag 7</text:p>
      <text:p text:style-name="ifm_p_ifm">Welke regelgeving moet gewijzigd worden om te zorgen dat ook ziekenhuisbestuurders een verklaring moeten afgeven dat er geen dubbele bekostiging is ontvangen?</text:p>
      <text:p text:style-name="ifm_p_mt.3.76mm_ifm">Vraag 8</text:p>
      <text:p text:style-name="ifm_p_ifm">Kunt u aangeven hoeveel geld er van de totale compensatie (gesplitst naar omzetderving en meerkosten) is gegaan naar care en naar de cure, hoeveel binnen de cure naar eerstelijns en naar tweedelijns en hoeveel binnen de tweedelijns naar algemene ziekenhuizen, topklinische ziekenhuizen, academische ziekenhuizen en overig?</text:p>
      <text:h text:style-name="ifm_p_font.bold_mt.5.08mm_page.keep-with-next_ifm" text:outline-level="2">Mededeling</text:h>
      <text:p text:style-name="ifm_p_mt.4.23mm_ifm">De vragen van het lid Van den Berg (CDA) over de artikelen «accountantscontrole op «coronawinst» ziekenhuizen ontbreekt» en «solidariteit onder ziekenhuizen ontbreekt bij financiële afhandeling coronacrisis (2021Z13995) kunnen tot mijn spijt niet binnen de gebruikelijke termijn worden beantwoord.</text:p>
      <text:p text:style-name="ifm_p_ifm">De reden van het uitstel is dat er meer tijd nodig is voor afstemming ten behoeve van de beantwoording van de 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n Berg over de artikelen 'accountantscontrole op ‘coronawinst’ ziekenhuizen ontbreekt' en 'solidariteit onder ziekenhuizen ontbreekt bij financiële afhandeling coronacrisis</dc:title>
    <meta:user-defined meta:name="OVERHEIDop.ParlID/DC.identifier">ah-tk-20202021-3715</meta:user-defined>
    <meta:user-defined meta:name="OVERHEIDop.vraagnummer">2021Z13995</meta:user-defined>
    <meta:user-defined meta:name="OVERHEIDop.aanhangselNummer">3715</meta:user-defined>
    <meta:user-defined meta:name="OVERHEIDop.ontvanger">H.M. de Jonge</meta:user-defined>
    <meta:user-defined meta:name="DCTERMS.W3CDTF/OVERHEIDop.datumOntvangst">2021-08-13</meta:user-defined>
    <meta:user-defined meta:name="OVERHEIDop.AanhangselTypen/DC.type">Mededeling</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3</meta:user-defined>
    <meta:user-defined meta:name="DC.title">Uitstel beantwoording vragen van het lid Van den Berg over de artikelen 'accountantscontrole op ‘coronawinst’ ziekenhuizen ontbreekt' en 'solidariteit onder ziekenhuizen ontbreekt bij financiële afhandeling coronacrisis</meta:user-defined>
    <meta:user-defined meta:name="DCTERMS.W3CDTF/DCTERMS.available">2021-08-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