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200*"/>
    </style:style>
    <style:style style:family="table-column" style:name="table1.tg1.col2">
      <style:table-column-properties style:rel-column-width="11100*"/>
    </style:style>
    <style:style style:family="table-column" style:name="table1.tg1.col3">
      <style:table-column-properties style:rel-column-width="3700*"/>
    </style:style>
    <style:style style:family="table-column" style:name="table1.tg1.col4">
      <style:table-column-properties style:rel-column-width="3800*"/>
    </style:style>
    <style:style style:family="table-column" style:name="table1.tg1.col5">
      <style:table-column-properties style:rel-column-width="4300*"/>
    </style:style>
    <style:style style:family="table-column" style:name="table1.tg1.col6">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4</text:p>
      <text:p text:style-name="ifm_p_font.roman_mt.3.76mm_ifm">Vragen van het lid <text:span text:style-name="ifm_span_font.bold_ifm">Gijs van Dijk</text:span> (PvdA) aan de Minister van Economische Zaken en Klimaat over <text:span text:style-name="ifm_span_font.italic_ifm">ook extra steun voor toeleveranciers van festivals en evenementen</text:span> (ingezonden 15 juli 2021).</text:p>
      <text:p text:style-name="ifm_p_font.roman_mt.3.76mm_ifm">Antwoord van Staatssecretaris <text:span text:style-name="ifm_span_font.bold_ifm">Keijzer</text:span> (Economische Zaken en Klimaat) (ontvangen 12 augustus 2021).</text:p>
      <text:p text:style-name="ifm_p_mt.3.76mm_ifm">Vraag 1</text:p>
      <text:p text:style-name="ifm_p_ifm">Bent u ervan op de hoogte dat veel toeleveranciers van festivals en evenementen, zoals tent- en podiumbouwers, veelal nog geen contracten hebben gesloten met festivals die nu geannuleerd en daardoor buiten de boot vallen met aanvullende garantieregeling?</text:p>
      <text:p text:style-name="ifm_p_mt.3.76mm_ifm">Antwoord 1</text:p>
      <text:p text:style-name="ifm_p_ifm">Ja. Om aanspraak te maken op de garantieregeling is een gedane verplichting in de vorm van een contract of betaling nodig. Anders is immers geen sprake van gemaakte kosten die subsidiabel zijn onder de garantieregeling.</text:p>
      <text:p text:style-name="ifm_p_mt.3.76mm_ifm">Vraag 2</text:p>
      <text:p text:style-name="ifm_p_ifm">Bent u tevens op de hoogte dat veel toeleveranciers, waarvan vele al 16 maanden stil liggen, inmiddels het subsidieplafond van de Tegemoetkoming Vaste Lasten (TVL) hebben bereikt en daardoor geen subsidie meer kunnen ontvangen voor hun geleden kosten?</text:p>
      <text:p text:style-name="ifm_p_mt.3.76mm_ifm">Antwoord 2</text:p>
      <text:p text:style-name="ifm_p_ifm">Sinds de openstelling van de TVL is het subsidieplafond voor het mkb omhooggegaan van € 50.000 in TVL 1 naar € 90.000 in TVL Q4 2020 tot het huidige subsidieplafond van € 550.000 in zowel TVL Q1 als TVL Q2 2021. Het subsidieplafond van € 550.000 voor mkb en € 1,2 miljoen voor grote bedrijven (bij TVL Q3 2021 wordt dit weer € 600.000) is gebaseerd op het maximale steunbedrag dat volgt uit de Europese Tijdelijke kaderregeling inzake staatssteun ter ondersteuning van de economie vanwege de huidige COVID-19-uitbraak (hierna: Tijdelijke kaderregeling). Daaruit volgt dat bedrijven in totaal niet meer TVL-subsidie ontvangen dan € 1,8 miljoen. In de onderstaande tabel staat in percentages het aantal bedrijven dat tegen de staatssteungrens aan z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Sector</text:span></text:p>
            </table:table-cell>
            <table:table-cell table:style-name="table.cell.border-top.border-bottom.padding-top.bottom.pleft.pright">
              <text:p text:style-name="ifm_p_ifm"><text:span text:style-name="ifm_span_font.semi-bold_ifm">Staatssteun-grens</text:span></text:p>
            </table:table-cell>
            <table:table-cell table:style-name="table.cell.border-top.border-bottom.padding-top.bottom.pleft.pright">
              <text:p text:style-name="ifm_p_ifm"><text:span text:style-name="ifm_span_font.semi-bold_ifm">TVL 1</text:span></text:p>
            </table:table-cell>
            <table:table-cell table:style-name="table.cell.border-top.border-bottom.padding-top.bottom.pleft.pright">
              <text:p text:style-name="ifm_p_ifm"><text:span text:style-name="ifm_span_font.semi-bold_ifm">TVL Q4</text:span></text:p>
            </table:table-cell>
            <table:table-cell table:style-name="table.cell.border-top.border-bottom.padding-top.bottom.pleft.pright">
              <text:p text:style-name="ifm_p_ifm"><text:span text:style-name="ifm_span_font.semi-bold_ifm">TVL Q1</text:span></text:p>
            </table:table-cell>
            <table:table-cell table:style-name="table.cell.border-top.border-bottom.padding-top.bottom.pleft.pright">
              <text:p text:style-name="ifm_p_ifm"><text:span text:style-name="ifm_span_font.semi-bold_ifm">TVL Q2</text:span></text:p>
            </table:table-cell>
          </table:table-row>
        </table:table-header-rows>
        <table:table-row>
          <table:table-cell table:style-name="table.cell.border-bottom.padding-top.top">
            <text:p text:style-name="ifm_p_ifm">Bedrijven (uitgezonderd in de Landbouw &amp; Visserij)</text:p>
          </table:table-cell>
          <table:table-cell table:style-name="table.cell.border-bottom.padding-top.top.pleft.pright">
            <text:p text:style-name="ifm_p_ifm">€ 1.800.000</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lt;1%</text:p>
          </table:table-cell>
          <table:table-cell table:style-name="table.cell.border-bottom.padding-top.top.pleft.pright">
            <text:p text:style-name="ifm_p_ifm">&lt;1%</text:p>
          </table:table-cell>
        </table:table-row>
      </table:table>
      <text:p text:style-name="ifm_p_ifm">Op termijn komen steeds meer bedrijven aan de staatssteungrens van de TVL waardoor ze geen steun voor vaste lasten meer kunnen ontvangen. Op dit moment is dat alleen voor een kleine groep bedrijven het geval, maar na het tweede kwartaal zullen mogelijk meer bedrijven aan de staatssteungrens komen. Dit is echter nog steeds een beperkte groep, waarbij het met name gaat om grote bedrijven en bedrijven in sectoren die een opslag hebben ontvangen.</text:p>
      <text:p text:style-name="ifm_p_ifm">Verreweg de meeste mkb-bedrijven in de TVL komen op dit moment niet in de buurt van de staatssteungrens.</text:p>
      <text:p text:style-name="ifm_p_mt.3.76mm_ifm">Vraag 3</text:p>
      <text:p text:style-name="ifm_p_ifm">Vreest u ook dat als deze toeleveranciers nu niet worden geholpen er tientallen banen op het spel staan en bovendien veel kennis en expertise verloren gaat?</text:p>
      <text:p text:style-name="ifm_p_mt.3.76mm_ifm">Antwoord 3</text:p>
      <text:p text:style-name="ifm_p_ifm">De coronacrisis hakt er bij iedereen in en dat is voelbaar in alle sectoren, bij werkenden, burgers en bij alle ondernemingen, waaronder de toeleveranciers van festivals en evenementen. Het kabinet spant zich daarom in om zo goed als kan baanbehoud en bedrijvigheid te ondersteunen. Het kabinet zet zich hier vanaf de start van de crisis voor in door middel van de omvangrijke steun- en herstelpakketten, waaronder de Tijdelijke Noodmaatregel Overbrugging voor Werkgelegenheid (NOW), de Tijdelijke overbruggingsregeling zelfstandig ondernemers (Tozo) en de TVL. Het generieke steun- en herstelpakket beweegt mee en leidt daarmee automatisch tot meer steun voor ondernemers die langer dicht moeten of meer omzetverlies hebben.</text:p>
      <text:p text:style-name="ifm_p_mt.3.76mm_ifm">Vraag 4</text:p>
      <text:p text:style-name="ifm_p_ifm">Bent u bereid om daarom het subsidieplafond voor de TVL te verhogen?</text:p>
      <text:p text:style-name="ifm_p_mt.3.76mm_ifm">Antwoord 4</text:p>
      <text:p text:style-name="ifm_p_ifm">Een verhoging van het subsidieplafond voor de TVL is vanwege de afhankelijkheid van de Europese staatssteungrens niet mogelijk. Het subsidieplafond is gebaseerd op het maximale steunbedrag dat in totaal aan een onderneming kan worden gegeven, namelijk de staatssteungrens van € 1,8 miljoen. Deze staatssteungrens is afkomstig uit de Tijdelijke kaderregeling, waar de TVL op gebaseerd is. Zie verder antwoord op vraag 2.</text:p>
      <text:p text:style-name="ifm_p_mt.3.76mm_ifm">Vraag 5</text:p>
      <text:p text:style-name="ifm_p_ifm">Zo nee, ben u dan wel bereid om op de korte termijn deze toeleveranciers op een andere manier te ondersteunen door met aanvullende steunmaatregelen te komen?</text:p>
      <text:p text:style-name="ifm_p_mt.3.76mm_ifm">Antwoord 5</text:p>
      <text:p text:style-name="ifm_p_ifm">Het kabinet heeft blijvend oog voor de impact van de crisis en de beperkende maatregelen. De afgelopen maanden is er vanuit het Ministerie van Economische Zaken en Klimaat veelvuldig contact geweest met het bedrijfsleven en verschillende branche- en belangenorganisaties, waaronder met de evenementenbranche. Zo heeft het kabinet de garantieregeling eind juli verruimd, om zo snel mogelijk de abrupt ontstane schades bij evenementenorganisaties te compenseren. Aanvullende steunmaatregelen zijn op dit moment niet aan de orde.</text:p>
      <text:p text:style-name="ifm_p_mt.3.76mm_ifm">Vraag 6</text:p>
      <text:p text:style-name="ifm_p_ifm">Bent u bereid om zo snel als mogelijk deze vragen te beantwoorden zodat de toeleveranciers (financiële) duidelijkheid krijg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ook extra steun voor toeleveranciers van festivals en evenementen</dc:title>
    <meta:user-defined meta:name="OVERHEIDop.ParlID/DC.identifier">ah-tk-20202021-3714</meta:user-defined>
    <meta:user-defined meta:name="OVERHEIDop.vraagnummer">2021Z13777</meta:user-defined>
    <meta:user-defined meta:name="OVERHEIDop.aanhangselNummer">3714</meta:user-defined>
    <meta:user-defined meta:name="OVERHEIDop.ontvanger">M.C.G. Keijzer</meta:user-defined>
    <meta:user-defined meta:name="DCTERMS.W3CDTF/OVERHEIDop.datumOntvangst">2021-08-12</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Antwoord op vragen van het lid Gijs van Dijk over ook extra steun voor toeleveranciers van festivals en evenementen</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Sociale zekerheid | Organisatie en beleid</meta:user-defined>
    <meta:user-defined meta:name="OVERHEIDop.versieInformatie"/>
  </office:meta>
</office:document-meta>
</file>