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3</text:p>
      <text:p text:style-name="ifm_p_font.roman_mt.3.76mm_ifm">Vragen van de leden <text:span text:style-name="ifm_span_font.bold_ifm">Ploumen</text:span>, <text:span text:style-name="ifm_span_font.bold_ifm">Gijs van Dijk</text:span> en <text:span text:style-name="ifm_span_font.bold_ifm">Kuiken</text:span> (allen PvdA) aan de Ministers van Economische Zaken en Klimaat en van Onderwijs, Cultuur en Wetenschap over <text:span text:style-name="ifm_span_font.italic_ifm">extra steun voor afgelaste festivals en evenementen</text:span> (ingezonden 12 juli 2021).</text:p>
      <text:p text:style-name="ifm_p_font.roman_mt.3.76mm_ifm">Antwoord van Staatssecretaris <text:span text:style-name="ifm_span_font.bold_ifm">Keijzer</text:span> (Economische Zaken en Klimaat), mede namens Minister van Onderwijs, Cultuur en Wetenschap (12 augustus 2021).</text:p>
      <text:p text:style-name="ifm_p_mt.3.76mm_ifm">Vraag 1</text:p>
      <text:p text:style-name="ifm_p_ifm">Bent u bekend met het bericht «Evenementenbranche eist duidelijkheid en extra steun»<text:note text:id="ID-2021Z13577-d37e60" text:note-class="footnote"><text:note-citation text:label="1 ">1</text:note-citation><text:note-body><text:p text:style-name="ifm_p_font.normal_size.6.93pt_mt..5mm_indent.-0.1161in_mleft.0.1161in_ifm">Entertainment Business, 12 juli 2021, «Evenementenbranche eist duidelijkheid en extra steun». (www.entertainmentbusiness.nl/live/evenementenbranche-eist-duidelijkheid-en-extra-steun/)</text:p></text:note-body></text:note> en Roep om compensatie voor kleinere feesten: «Rijk draagt schuld»<text:note text:id="ID-2021Z13577-d37e69" text:note-class="footnote"><text:note-citation text:label="2 ">2</text:note-citation><text:note-body><text:p text:style-name="ifm_p_font.normal_size.6.93pt_mt..5mm_indent.-0.1161in_mleft.0.1161in_ifm">AD, 12 juli 2021, «Roep om compensatie voor kleinere feesten: «Rijk draagt schuld»». (www.ad.nl/binnenland/roep-om-compensatie-voor-kleinere-feesten-rijk-draagt-schuld~a12ba326/?referrer=https%3A%2F%2Fwww.google.com%2F)</text:p></text:note-body></text:note></text:p>
      <text:p text:style-name="ifm_p_mt.3.76mm_ifm">Antwoord 1</text:p>
      <text:p text:style-name="ifm_p_ifm">Ja.</text:p>
      <text:p text:style-name="ifm_p_mt.3.76mm_ifm">Vraag 2</text:p>
      <text:p text:style-name="ifm_p_ifm">Kunt u aangeven hoeveel verliezen, vanwege het plotselinge annuleren van festivals en andere evenementen, festivals en evenementen zullen gaan hebben? Hoeveel mensen zijn (of worden) er hierdoor ontslagen?</text:p>
      <text:p text:style-name="ifm_p_mt.3.76mm_ifm">Antwoord 2</text:p>
      <text:p text:style-name="ifm_p_ifm">Er geldt vanaf 10 juli 2021 een verbod op ongeplaceerde evenementen. Vanaf 14 augustus 2021 geldt dat ongeplaceerde evenementen alleen onder strikte voorwaarden zijn toegestaan tot een bezoekersaantal van 750 personen. Het verbod op meerdaagse evenementen met overnachting loopt tot 1 september a.s. Een dertigtal evenementen heeft zich aangemeld voor de garantieregeling voor die periode. Daarnaast zijn bijna 200 evenementen in beeld doordat zij zich hadden aangemeld om gebruik te maken van Testen voor Toegang. Per brief van 13 juli en 27 juli<text:note text:id="ID-3713-d37e92" text:note-class="footnote"><text:note-citation text:label="3 ">3</text:note-citation><text:note-body><text:p text:style-name="ifm_p_font.normal_size.6.93pt_mt..5mm_indent.-0.1161in_mleft.0.1161in_ifm">kenmerk 2021Z13682 en kenmerk 2021Z14028</text:p></text:note-body></text:note> jl. bent u geïnformeerd over de verruiming van de garantieregeling en een aanvullende tegemoetkoming voor evenementen. Hiermee worden bedrijven in de evenementensector gesteund, kunnen verliezen beperkt worden en kan werkgelegenheid behouden blijven. Er is geen overzicht over de precieze verliezen waar u naar vraagt.</text:p>
      <text:p text:style-name="ifm_p_mt.3.76mm_ifm">Vraag 3</text:p>
      <text:p text:style-name="ifm_p_ifm">In hoeverre worden al deze kosten gedekt door de garantieregeling (TRSEC), Tegemoetkoming Vaste Lasten (TVL) en Noodmaatregel Overbrugging Werkgelegenheid (NOW)?</text:p>
      <text:p text:style-name="ifm_p_mt.3.76mm_ifm">Antwoord 3</text:p>
      <text:p text:style-name="ifm_p_ifm">De NOW biedt ondersteuning in de loonkosten om werkgelegenheid te kunnen behouden, en de TVL biedt ondersteuning in de vaste lasten van de ondernemer. Voor zover ondernemers in de evenementensector voldoen aan de voorwaarden voor deze regelingen, kunnen zij hiervan gebruik maken op de zelfde voet als ondernemers in andere sectoren. Er is geen overzicht over het specifieke gebruik door de evenementensector. De Garantieregeling ziet op gemaakte en verplichte kosten van de projectorganisatie van evenementen.</text:p>
      <text:p text:style-name="ifm_p_mt.3.76mm_ifm">Vraag 4</text:p>
      <text:p text:style-name="ifm_p_ifm">Kunt u daarbij aangeven hoeveel festivals en evenementen geen aanspraak kunnen maken op de garantieregeling?</text:p>
      <text:p text:style-name="ifm_p_mt.3.76mm_ifm">Antwoord 4</text:p>
      <text:p text:style-name="ifm_p_ifm">De garantieregeling richt zich op organisatoren, die voorheen een annuleringsverzekering tegen een pandemie hadden. Zoals in het antwoord op vraag 2 genoemd zijn daarnaast een kleine 200 evenementen tot 14 augustus 2021 in beeld die niet onder de garantieregeling vallen. Het gaat hierbij bijvoorbeeld om vergunningsplichtige, kleinere lokale evenementen.</text:p>
      <text:p text:style-name="ifm_p_mt.3.76mm_ifm">Vraag 5</text:p>
      <text:p text:style-name="ifm_p_ifm">Deelt u de mening dat het onrechtvaardig is dat als festivals een dag van tevoren te maken krijgen met een afgelasting zij 20 procent van de kosten moeten dragen?</text:p>
      <text:p text:style-name="ifm_p_mt.3.76mm_ifm">Antwoord 5</text:p>
      <text:p text:style-name="ifm_p_ifm">Ja. Vanwege de snelle inwerkingtreding van het verbod van 9 juli 2021 heeft het kabinet daarom besloten de 20% terugbetalingsverplichting van de subsidie tot 3 september a.s. te laten vervallen.</text:p>
      <text:p text:style-name="ifm_p_mt.3.76mm_ifm">Vraag 6</text:p>
      <text:p text:style-name="ifm_p_ifm">Bent u bereid om, vanwege deze plotselinge annuleringen, de garantieregeling voor de nu geannuleerde festivals en evenementen te verhogen naar 100 procent? Zo nee, bent u dan bereid om via een andere manier deze sector financieel te ondersteunen?</text:p>
      <text:p text:style-name="ifm_p_mt.3.76mm_ifm">Antwoord 6</text:p>
      <text:p text:style-name="ifm_p_ifm">Ja. U bent hier per brief van 13 juli 2021 over geïnformeerd.</text:p>
      <text:p text:style-name="ifm_p_mt.3.76mm_ifm">Vraag 7</text:p>
      <text:p text:style-name="ifm_p_ifm">Klopt het dat vanwege de voorwaarden van de garantieregeling, onder andere het moeten hebben van een annuleringsverzekering bij een voorgaande editie, veel evenementen geen aanspraak kunnen maken op deze garantieregeling? Klopt het dat er festivals zijn die vanwege het nog ontbreken van een vergunning geen aanspraak kunnen maken op de garantieregeling?</text:p>
      <text:p text:style-name="ifm_p_mt.3.76mm_ifm">Antwoord 7</text:p>
      <text:p text:style-name="ifm_p_ifm">Het hebben van een annuleringsverzekering voor een (geplande) editie waarin het pandemierisico niet wordt uitgesloten is inderdaad een voorwaarde om in aanmerking te komen voor de garantieregeling. De aanleiding was immers het wegvallen van deze dekking bij verzekeraars.</text:p>
      <text:p text:style-name="ifm_p_ifm">Binnen de garantieregeling is bij vergunningplichtige evenementen een vergunning óf een door het bevoegde gezag schriftelijk kenbaar gemaakt voornemen tot verlening van die vergunning nodig om over te gaan tot betaling. Een vergunning (of schriftelijke bevestiging van het voornemen tot vergunningverlening) moet zijn afgegeven voorafgaand aan de vaststelling van het evenementenverbod en behoeft pas bij de aanvraag tot subsidievaststelling te worden overgelegd. Dat wil zeggen, pas bij het verzoek om uitbetaling nadat een verbod en annulering hebben plaatsgevonden.</text:p>
      <text:p text:style-name="ifm_p_mt.3.76mm_ifm">Vraag 8</text:p>
      <text:p text:style-name="ifm_p_ifm">Bent u daarom bereid om de voorwaarden voor de garantieregeling aan te passen zodat meer evenementen gebruik kunnen maken van hoognodige garantieregeling?</text:p>
      <text:p text:style-name="ifm_p_mt.3.76mm_ifm">Antwoord 8</text:p>
      <text:p text:style-name="ifm_p_ifm">In de brief van 13 juli jl. bent u op de hoogte gesteld dat de voorwaarden van de garantieregeling worden verruimd. Daarnaast heeft het kabinet aangekondigd om met een aanvullende tegemoetkoming evenementen te komen, om organisatoren die niet in aanmerking komen voor de garantieregeling steun te bieden.</text:p>
      <text:p text:style-name="ifm_p_mt.3.76mm_ifm">Vraag 9</text:p>
      <text:p text:style-name="ifm_p_ifm">Bent u ook bereid om gages van niet-EU-artiesten (zoals Britse artiesten) ook onder de garantieregeling te laten vallen?</text:p>
      <text:p text:style-name="ifm_p_mt.3.76mm_ifm">Antwoord 9</text:p>
      <text:p text:style-name="ifm_p_ifm">Dit is inderdaad een van de verruimingen van de garantieregeling die ter goedkeuring voor wordt gelegd aan de Europese Commissie.</text:p>
      <text:p text:style-name="ifm_p_mt.3.76mm_ifm">Vraag 10</text:p>
      <text:p text:style-name="ifm_p_ifm">Kunt u garanderen dat er geen nadelige financiële gevolgen zijn door de samenloop van de garantieregeling, NOW en TVL?</text:p>
      <text:p text:style-name="ifm_p_mt.3.76mm_ifm">Antwoord 10</text:p>
      <text:p text:style-name="ifm_p_ifm">Voor de NOW geldt indien een onderneming gebruik maakt van andere regelingen naast de NOW, anders dan de TVL, deze mogelijk worden gezien als omzet voor de NOW-regeling. Uitgangspunt hierbij is dat de omzet bestaat uit inkomsten die toe te rekenen zijn aan de reguliere activiteit van een onderneming.</text:p>
      <text:p text:style-name="ifm_p_ifm">Het kan per onderneming verschillen of de inkomstem uit de garantieregeling toe te rekenen zijn aan de reguliere activiteiten van de onderneming. Als dit het geval is, wordt dit gezien als omzet voor de NOW.</text:p>
      <text:p text:style-name="ifm_p_ifm">Andersom geldt dat loonkosten waarvoor de organisator in aanmerking komt op grond van de NOW-regeling, niet in aanmerking komen als subsidiabele kosten onder de garantieregeling.</text:p>
      <text:p text:style-name="ifm_p_ifm">Voor de TVL geldt dat COVID-gerelateerde subsidies niet worden meegerekend als omzet in de berekening van de TVL-vergoeding.</text:p>
      <text:p text:style-name="ifm_p_mt.3.76mm_ifm">Vraag 11</text:p>
      <text:p text:style-name="ifm_p_ifm">Kunt u festivals en de evenementenbranche (financiële) duidelijkheid geven over evenementen die kort na 14 augustus, zoals bijvoorbeeld Lowlands en Down The Rabbit Hole, gepland staan?</text:p>
      <text:p text:style-name="ifm_p_mt.3.76mm_ifm">Antwoord 11</text:p>
      <text:p text:style-name="ifm_p_ifm">Omdat het kabinet op 13 augustus 2021 zou gaan beslissen over het besluit over het loslaten of verlengen van het verbod op ongeplaceerde evenementen na 13 augustus 2021 is de verruiming van de garantieregeling met 3 weken na 13 augustus verlengd tot en met 3 september 2021.</text:p>
      <text:p text:style-name="ifm_p_mt.3.76mm_ifm">Vraag 12</text:p>
      <text:p text:style-name="ifm_p_ifm">Deelt u de mening dat deze festivals en evenementen ook aanspraak dienen te maken op de garantieregeling als zij zelf besluiten om het evenement te annuleren?</text:p>
      <text:p text:style-name="ifm_p_mt.3.76mm_ifm">Antwoord 12</text:p>
      <text:p text:style-name="ifm_p_ifm">Nee, alleen indien er een verbod van Rijkswege is op evenementen kunnen organisatoren aanspraak maken op de garantieregeling of de aanvullende tegemoetkoming evenementen. Het Rijk geeft geen financiële steun als om andere redenen een evenement niet door gaat, bijvoorbeeld wanneer te weinig kaarten zijn verkocht.</text:p>
      <text:p text:style-name="ifm_p_mt.3.76mm_ifm">Vraag 13</text:p>
      <text:p text:style-name="ifm_p_ifm">Kunt u deze vragen voor het debat van woensdag beantwoorden?</text:p>
      <text:p text:style-name="ifm_p_mt.3.76mm_ifm">Antwoord 13</text:p>
      <text:p text:style-name="ifm_p_ifm">Het is helaas niet gelukt deze vragen voor dit deba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Gijs van Dijk en Kuiken over extra steun voor afgelaste festivals en evenementen</dc:title>
    <meta:user-defined meta:name="OVERHEIDop.ParlID/DC.identifier">ah-tk-20202021-3713</meta:user-defined>
    <meta:user-defined meta:name="OVERHEIDop.vraagnummer">2021Z13577</meta:user-defined>
    <meta:user-defined meta:name="OVERHEIDop.aanhangselNummer">3713</meta:user-defined>
    <meta:user-defined meta:name="OVERHEIDop.ontvanger">I.K. van Engelshoven</meta:user-defined>
    <meta:user-defined meta:name="OVERHEIDop.ontvanger">M.C.G. Keijzer</meta:user-defined>
    <meta:user-defined meta:name="DCTERMS.W3CDTF/OVERHEIDop.datumOntvangst">2021-08-12</meta:user-defined>
    <meta:user-defined meta:name="OVERHEIDop.AanhangselTypen/DC.type">Antwoord</meta:user-defined>
    <meta:user-defined meta:name="OVERHEIDop.indiener">A.H. Kuiken</meta:user-defined>
    <meta:user-defined meta:name="OVERHEIDop.indiener">G.J. (Gijs) van Dijk</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2</meta:user-defined>
    <meta:user-defined meta:name="DC.title">Antwoord op vragen van de leden Ploumen, Gijs van Dijk en Kuiken over extra steun voor afgelaste festivals en evenementen</meta:user-defined>
    <meta:user-defined meta:name="DCTERMS.W3CDTF/DCTERMS.available">2021-08-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op.versieInformatie"/>
  </office:meta>
</office:document-meta>
</file>