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2</text:p>
      <text:p text:style-name="ifm_p_font.roman_mt.3.76mm_ifm">Vragen van de leden <text:span text:style-name="ifm_span_font.bold_ifm">Van der Laan</text:span> en <text:span text:style-name="ifm_span_font.bold_ifm">Sneller</text:span> (beiden D66) aan de Minister voor Rechtsbescherming met over <text:span text:style-name="ifm_span_font.italic_ifm">het artikel «Ik zag mijn lichaam en mijn maatschappelijke rol als een gevangenis»</text:span> (ingezonden 22 juli 2021).</text:p>
      <text:p text:style-name="ifm_p_font.roman_mt.3.76mm_ifm">Mededeling van Minister <text:span text:style-name="ifm_span_font.bold_ifm">Dekker</text:span> (Rechtsbescherming) (ontvangen 12 augustus 2021).</text:p>
      <text:p text:style-name="ifm_p_mt.3.76mm_ifm">Vraag 1</text:p>
      <text:p text:style-name="ifm_p_ifm">Bent u bekend met het artikel «Ik zag mijn lichaam en mijn maatschappelijke rol als een gevangenis»?<text:note text:id="ID-2021Z13949-d37e59" text:note-class="footnote"><text:note-citation text:label="1 ">1</text:note-citation><text:note-body><text:p text:style-name="ifm_p_font.normal_size.6.93pt_mt..5mm_indent.-0.1161in_mleft.0.1161in_ifm">De Volkskrant, 13 juli 2021, «Ik zag mijn lichaam en mijn maatschappelijke rol als een gevangenis», https://www.volkskrant.nl/mensen/ik-zag-mijn-lichaam-en-mijn-maatschappelijke-rol-als-een-gevangenis~b2076bb8/</text:p></text:note-body></text:note></text:p>
      <text:p text:style-name="ifm_p_mt.3.76mm_ifm">Vraag 2</text:p>
      <text:p text:style-name="ifm_p_ifm">Klopt het dat de mevrouw in het artikel ontslagen is uit de opleiding tot rechter vanwege haar gendertransitie?</text:p>
      <text:p text:style-name="ifm_p_mt.3.76mm_ifm">Vraag 3</text:p>
      <text:p text:style-name="ifm_p_ifm">Komt het vaker voor dat personen uit de opleiding tot rechter ontslagen worden vanwege een gendertransitie, ofwel omdat zij vanwege een andere reden tijdelijk minder beschikbaar zijn?</text:p>
      <text:p text:style-name="ifm_p_mt.3.76mm_ifm">Vraag 4</text:p>
      <text:p text:style-name="ifm_p_ifm">Komt dit ook voor bij andere juridische opleidingen?</text:p>
      <text:p text:style-name="ifm_p_mt.3.76mm_ifm">Vraag 5</text:p>
      <text:p text:style-name="ifm_p_ifm">In hoeverre bent u van mening dat het ondergaan van een gendertransitie een voldoende reden is om een persoon uit de opleiding tot rechter, of een andere juridische opleiding, te ontslaan?</text:p>
      <text:p text:style-name="ifm_p_mt.3.76mm_ifm">Vraag 6</text:p>
      <text:p text:style-name="ifm_p_ifm">In hoeverre bent u van mening dat de opleiding tot rechter, of een andere juridische opleiding, open zou moeten staan voor iedereen, ook als zij tijdelijk minder beschikbaar zijn door bijvoorbeeld ziekte, zwangerschap of een gendertransitie?</text:p>
      <text:p text:style-name="ifm_p_mt.3.76mm_ifm">Vraag 7</text:p>
      <text:p text:style-name="ifm_p_ifm">In hoeverre bent u van mening dat er een persoon die een gendertransitie ondergaat een verlof zou moeten kunnen opnemen, vergelijkbaar met het zwangerschapsverlof?</text:p>
      <text:h text:style-name="ifm_p_font.bold_mt.5.08mm_page.keep-with-next_ifm" text:outline-level="2">Mededeling</text:h>
      <text:p text:style-name="ifm_p_mt.4.23mm_ifm">Hierbij deel ik u mede dat de schriftelijke vragen van de leden Van der Laan en Sneller (beiden D66), van uw Kamer aan de Minister voor Rechtsbescherming over het artikel «Ik zag mijn lichaam en mijn maatschappelijke rol als een gevangenis» (ingezonden 22 juli 2021) niet binnen de gebruikelijke termijn kunnen worden beantwoord, aangezien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aan en Sneller over het artikel ‘Ik zag mijn lichaam en mijn maatschappelijke rol als een gevangenis’</dc:title>
    <meta:user-defined meta:name="OVERHEIDop.ParlID/DC.identifier">ah-tk-20202021-3712</meta:user-defined>
    <meta:user-defined meta:name="OVERHEIDop.vraagnummer">2021Z13949</meta:user-defined>
    <meta:user-defined meta:name="OVERHEIDop.aanhangselNummer">3712</meta:user-defined>
    <meta:user-defined meta:name="OVERHEIDop.ontvanger">S. Dekker</meta:user-defined>
    <meta:user-defined meta:name="DCTERMS.W3CDTF/OVERHEIDop.datumOntvangst">2021-08-12</meta:user-defined>
    <meta:user-defined meta:name="OVERHEIDop.AanhangselTypen/DC.type">Mededeling</meta:user-defined>
    <meta:user-defined meta:name="OVERHEIDop.indiener">J.C. Sneller</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2</meta:user-defined>
    <meta:user-defined meta:name="DC.title">Uitstel beantwoording vragen van de leden Van der Laan en Sneller over het artikel ‘Ik zag mijn lichaam en mijn maatschappelijke rol als een gevangenis’</meta:user-defined>
    <meta:user-defined meta:name="DCTERMS.W3CDTF/DCTERMS.available">2021-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