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0</text:p>
      <text:p text:style-name="ifm_p_font.roman_mt.3.76mm_ifm">Vragen van het lid <text:span text:style-name="ifm_span_font.bold_ifm">Van Meijeren</text:span> (FvD) aan de Minister van Justitie en Veiligheid over <text:span text:style-name="ifm_span_font.italic_ifm">de uitlatingen van een ambtenaar in de media over extreemrechts</text:span> (ingezonden 2 juni 2021).</text:p>
      <text:p text:style-name="ifm_p_font.roman_mt.3.76mm_ifm">Antwoord van Minister <text:span text:style-name="ifm_span_font.bold_ifm">Grapperhaus</text:span> (Justitie en Veiligheid) (ontvangen 12 augustus 2021). Zie ook Aanhangsel Handelingen, vergaderjaar 2020–2021, nr. 3299.</text:p>
      <text:p text:style-name="ifm_p_mt.3.76mm_ifm">Vraag 1</text:p>
      <text:p text:style-name="ifm_p_ifm">Bent u bekend met het artikel «Hoe extreemrechts acceptabel werd»?<text:note text:id="ID-2021Z09591-d37e57" text:note-class="footnote"><text:note-citation text:label="1 ">1</text:note-citation><text:note-body><text:p text:style-name="ifm_p_font.normal_size.6.93pt_mt..5mm_indent.-0.1161in_mleft.0.1161in_ifm">Reformatorisch Dagblad, 26 mei 2021, «Hoe extreemrechts acceptabel werd», (www.rd.nl/artikel/928874-hoe-extreemrechts-acceptabel-werd).</text:p></text:note-body></text:note></text:p>
      <text:p text:style-name="ifm_p_mt.3.76mm_ifm">Antwoord 1</text:p>
      <text:p text:style-name="ifm_p_ifm">Ja.</text:p>
      <text:p text:style-name="ifm_p_mt.3.76mm_ifm">Vraag 2</text:p>
      <text:p text:style-name="ifm_p_ifm">Hoe beoordeelt u dat Sterkenburg, die als ambtenaar onder uw verantwoordelijkheid (namelijk binnen de Nationaal Coördinator Terrorismebestrijding en Veiligheid) werkzaam is, zich in de media uitlaat over wat in haar ogen beschouwd kan worden als extreemrechts?</text:p>
      <text:p text:style-name="ifm_p_mt.3.76mm_ifm">Antwoord 2</text:p>
      <text:p text:style-name="ifm_p_ifm">Het betreft hier een interview waarin kenbaar is gemaakt dat de uitspraken in de hoedanigheid als onderzoeker worden gedaan. Om onduidelijkheid hierover te voorkomen is eveneens vermeld dat deze onderzoeker binnen het departement niet betrokken is bij dit onderwerp, om zo nogmaals te expliciteren dat de rollen als ambtenaar en onderzoeker gescheiden zijn.</text:p>
      <text:p text:style-name="ifm_p_mt.3.76mm_ifm">Vraag 3</text:p>
      <text:p text:style-name="ifm_p_ifm">Was u er vóór publicatie van het artikel van op de hoogte dat Sterkenburg zich heeft laten interviewen over haar opvattingen omtrent extreemrechts? Zo ja, was u toen ook al op de hoogte van haar opvattingen? Zo nee, hoe beoordeelt u dat een ambtenaar die onder uw verantwoordelijkheid werkzaam is, zich in de media uitlaat over een beleidsterrein waar u voor verantwoordelijk bent, zonder u hier vooraf over op de hoogte te houden? Hoe verhouden de uitlatingen van Sterkenburg zich met artikel 10, eerste lid, van de Ambtenarenwet?<text:note text:id="ID-2021Z09591-d37e77" text:note-class="footnote"><text:note-citation text:label="2 ">2</text:note-citation><text:note-body><text:p text:style-name="ifm_p_font.normal_size.6.93pt_mt..5mm_indent.-0.1161in_mleft.0.1161in_ifm">Artikel 10, lid 1, Ambtenarenwet</text:p></text:note-body></text:note></text:p>
      <text:p text:style-name="ifm_p_mt.3.76mm_ifm">Antwoord 3</text:p>
      <text:p text:style-name="ifm_p_ifm">Het optreden in de media in het kader van de publicatie van het boek is vooraf gemeld. Ik hecht veel waarde aan vrijheid van meningsuiting én aan academische vrijheid. Tevens is door de geïnterviewde kenbaar gemaakt dat uitlatingen in de hoedanigheid als onderzoeker worden gedaan.</text:p>
      <text:p text:style-name="ifm_p_mt.3.76mm_ifm">Vraag 4</text:p>
      <text:p text:style-name="ifm_p_ifm">In welke mate komen de opvattingen van Sterkenburg over extreemrechts overeen met uw opvattingen hierover? In welke mate verschillen de opvattingen hieromtrent van Sterkenburg en u van elkaar?</text:p>
      <text:p text:style-name="ifm_p_mt.3.76mm_ifm">Antwoord 4</text:p>
      <text:p text:style-name="ifm_p_ifm">De bevindingen van het onderzoek<text:note text:id="ID-3710-d37e121" text:note-class="footnote"><text:note-citation text:label="3 ">3</text:note-citation><text:note-body><text:p text:style-name="ifm_p_font.normal_size.6.93pt_mt..5mm_indent.-0.1161in_mleft.0.1161in_ifm">Nikki Sterkenburg, «Van actie tot zelfverwezenlijking, routes van toetreding tot radicaal- en extreemrechts», 19 mei 2021.</text:p></text:note-body></text:note> over de dreiging uit rechts-extremistische hoek onderschrijven het beeld dat de NCTV al geruime tijd verwoordt in verscheidene publicaties en de Dreigingsbeelden Terrorisme Nederland (DTN). Zie voor een uitgebreide uiteenzetting hierover de Kamerbrief Reactie op onderzoek extreemrechts van 8 juli 2021. Op persoonlijke opvattingen ga ik verder niet in.</text:p>
      <text:p text:style-name="ifm_p_mt.3.76mm_ifm">Vraag 5</text:p>
      <text:p text:style-name="ifm_p_ifm">Hoe beoordeelt u de suggestie in het artikel dat «het streven naar een homogene culturele staat» moet worden beschouwd als extreemrechts?</text:p>
      <text:p text:style-name="ifm_p_mt.3.76mm_ifm">Antwoord 5</text:p>
      <text:p text:style-name="ifm_p_ifm">In het proefschrift wordt een werkdefinitie gehanteerd van de term «radicaal- en extreemrechts», waarmee wordt bedoeld: het streven naar een homogene culturele of etnische staat, door middel van het inperken van grondrechten en burgerlijke vrijheden van religieuze en etnische minderheden, al dan niet met geweld. Deze definitie wordt in het proefschrift wetenschappelijk onderbouwd.</text:p>
      <text:p text:style-name="ifm_p_mt.3.76mm_ifm">Vraag 6</text:p>
      <text:p text:style-name="ifm_p_ifm">Hoe beoordeelt u de suggesties in het artikel dat het hanteren van een anti-abortusstandpunt, het willen herstellen van de traditionele man-vrouwverhouding, het veel kinderen willen krijgen of het meer geld willen besteden aan defensie kan worden beschouwd als extreemrechts?</text:p>
      <text:p text:style-name="ifm_p_mt.3.76mm_ifm">Antwoord 6</text:p>
      <text:p text:style-name="ifm_p_ifm">Het proefschrift en daarmee de conclusies en stellingen die erin voorkomen vallen onder de academische vrijheid.</text:p>
      <text:p text:style-name="ifm_p_mt.3.76mm_ifm">Vraag 7</text:p>
      <text:p text:style-name="ifm_p_ifm">Erkent u dat voor de vraag of sprake is van extremisme of activisme niet bepalend moet zijn waarnaar gestreefd wordt, maar de wijze waarop men dat streven wil verwezenlijken (namelijk middels buitenwettige of middels democratische middelen)? Zo nee, waarom niet?</text:p>
      <text:p text:style-name="ifm_p_mt.3.76mm_ifm">Antwoord 7</text:p>
      <text:p text:style-name="ifm_p_ifm">Het DTN hanteert voor extremisme de definitie dat het een fenomeen is waarbij personen of groepen vanuit ideologisch motief bereid zijn in ernstige mate de wet te overtreden of activiteiten te verrichten die de democratische rechtsorde ondermijnen. Activisme wordt in het DTN gedefinieerd als pogingen van individuen of groepen om op buitenparlementaire wijze, maar binnen de grenzen van de wet, politieke besluitvorming te beïnvloeden. De middelen die worden ingezet, gekoppeld aan de doelen waarnaar gestreefd wordt, bepalen samen de beoordeling van dergelijke activiteiten.</text:p>
      <text:p text:style-name="ifm_p_mt.3.76mm_ifm">Vraag 8</text:p>
      <text:p text:style-name="ifm_p_ifm">Erkent u het risico dat het functioneren van de openbare dienst in gevaar komt, indien ambtenaren die onder uw verantwoordelijkheid werkzaam zijn zich uitlaten over beleidsterreinen waar u verantwoordelijk voor bent – en daarbij opvattingen uitdragen die anders zijn dan de opvattingen die u hierover bezigt? Zo ja, welke maatregelen treft u om dit risico te beheersen?</text:p>
      <text:p text:style-name="ifm_p_mt.3.76mm_ifm">Antwoord 8</text:p>
      <text:p text:style-name="ifm_p_ifm">Uitgangspunt bij de toepassing van de functioneringsnorm die voor rijksambtenaren is vastgesteld op grond van artikel 10 van de Ambtenarenwet, is dat ambtenaren vrijheid van meningsuiting hebben en dat voorzichtigheid geboden is bij het inperken daarvan. Waar in een concreet geval precies de grens ligt, hangt af van de omstandigheden van het geval. Voor de beoordeling daarvan zijn verschillende criteria of wegingsfactoren relevant, waaronder het kenbaar maken in welke hoedanigheid een ambtenaar zijn uitspraken doet, de positie van de ambtenaar binnen de organisatie en de maatschappelijke en politieke gevoeligheid van een onderwerp.<text:note text:id="ID-3710-d37e173" text:note-class="footnote"><text:note-citation text:label="4 ">4</text:note-citation><text:note-body><text:p text:style-name="ifm_p_font.normal_size.6.93pt_mt..5mm_indent.-0.1161in_mleft.0.1161in_ifm">Aanhangsel Handelingen, 2020/21, nr. 298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ijeren over de uitlatingen van een ambtenaar in de media over extreemrechts</dc:title>
    <meta:user-defined meta:name="OVERHEIDop.ParlID/DC.identifier">ah-tk-20202021-3710</meta:user-defined>
    <meta:user-defined meta:name="OVERHEIDop.vraagnummer">2021Z09591</meta:user-defined>
    <meta:user-defined meta:name="OVERHEIDop.aanhangselNummer">3710</meta:user-defined>
    <meta:user-defined meta:name="OVERHEIDop.ontvanger">F.B.J. Grapperhaus</meta:user-defined>
    <meta:user-defined meta:name="DCTERMS.W3CDTF/OVERHEIDop.datumOntvangst">2021-08-12</meta:user-defined>
    <meta:user-defined meta:name="OVERHEIDop.AanhangselTypen/DC.type">Antwoord</meta:user-defined>
    <meta:user-defined meta:name="OVERHEIDop.indiener">G.F.C. van Meij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het lid Van Meijeren over de uitlatingen van een ambtenaar in de media over extreemrechts</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