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37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07</text:p>
      <text:p text:style-name="ifm_p_font.roman_mt.3.76mm_ifm">Vragen van het lid <text:span text:style-name="ifm_span_font.bold_ifm">Van Kent</text:span> (SP) aan de Minister van Sociale Zaken en Werkgelegenheid over <text:span text:style-name="ifm_span_font.italic_ifm">grote tekorten voor de Participatiewet bij gemeenten</text:span> (ingezonden 22 juli 2021).</text:p>
      <text:p text:style-name="ifm_p_font.roman_mt.3.76mm_ifm">Antwoord van Staatssecretaris <text:span text:style-name="ifm_span_font.bold_ifm">Wiersma</text:span> (Sociale Zaken en Werkgelegenheid) (ontvangen 12 augustus 2021).</text:p>
      <text:p text:style-name="ifm_p_mt.3.76mm_ifm">Vraag 1</text:p>
      <text:p text:style-name="ifm_p_ifm">Wat is uw reactie op het bericht Gemeenten komen jaarlijks 1,5 miljard tekort voor Participatiewet?<text:note text:id="n1" text:note-class="footnote"><text:note-citation text:label="1 ">1</text:note-citation><text:note-body><text:p text:style-name="ifm_p_font.normal_size.6.93pt_mt..5mm_indent.-0.1161in_mleft.0.1161in_ifm">Trouw, 11 juli 2021 (https://www.trouw.nl/economie/gemeenten-komen-jaarlijks-1-5-miljard-tekort-voor-participatiewet~b5c602db/)</text:p></text:note-body></text:note></text:p>
      <text:p text:style-name="ifm_p_mt.3.76mm_ifm">Antwoord 1</text:p>
      <text:p text:style-name="ifm_p_ifm">De financiële situatie van gemeenten heeft al langer de aandacht van het kabinet. Vanaf de invoering van de Participatiewet hebben gemeenten aandacht gevraagd voor het financieel kader. De toenmalig Staatssecretaris van SZW heeft in reactie op de eindevaluatie van de Participatiewet<text:note text:id="ID-3707-d37e74" text:note-class="footnote"><text:note-citation text:label="2 ">2</text:note-citation><text:note-body><text:p text:style-name="ifm_p_font.normal_size.6.93pt_mt..5mm_indent.-0.1161in_mleft.0.1161in_ifm"><text:span text:style-name="ifm_span_font.superscript_size.6.93pt_ifm"/> Kamerstuk 34 352, nr.187.</text:p></text:note-body></text:note> aangegeven de discussie over het financieel kader goed geïnformeerd te willen voeren. Sindsdien heeft SZW enkele onderzoeken<text:note text:id="ID-3707-d37e83" text:note-class="footnote"><text:note-citation text:label="3 ">3</text:note-citation><text:note-body><text:p text:style-name="ifm_p_font.normal_size.6.93pt_mt..5mm_indent.-0.1161in_mleft.0.1161in_ifm"><text:span text:style-name="ifm_span_font.superscript_size.6.93pt_ifm"/> Zie oa: Kamerstuk 34 352, nr. 195; Kamerstuk 34 352, nr. 216.</text:p></text:note-body></text:note> laten uitvoeren naar de kosten en de middelen voor re-integratie. Het onderzoek waarover in dit artikel gesproken wordt, is uitgevoerd in opdracht van de VNG.</text:p>
      <text:p text:style-name="ifm_p_mt.3.76mm_ifm">Vraag 2</text:p>
      <text:p text:style-name="ifm_p_ifm">Onderschrijft u dat het tekort 1,5 miljard bedraagt? Zo nee: waarom niet?</text:p>
      <text:p text:style-name="ifm_p_mt.3.76mm_ifm">Antwoord 2</text:p>
      <text:p text:style-name="ifm_p_ifm">Uit eerdere onderzoeken is gebleken dat het niet eenvoudig is om vast te stellen wat gemeenten op dit moment uitgeven aan re-integratie. Daarnaast is het benodigde bedrag dat beschikbaar is voor re-integratie afhankelijk van de gekozen uitgangspunten en ambities. In een eerder onderzoek van Berenschot in opdracht van SZW<text:note text:id="ID-3707-d37e100" text:note-class="footnote"><text:note-citation text:label="4 ">4</text:note-citation><text:note-body><text:p text:style-name="ifm_p_font.normal_size.6.93pt_mt..5mm_indent.-0.1161in_mleft.0.1161in_ifm">Kamerstuk 34 352, nr. 216.</text:p></text:note-body></text:note> waarin specifiek gekeken werd naar de ondersteuning en dienstverlening aan langdurig bijstandsgerechtigden is gesproken van een bedrag van € 300 tot € 500 miljoen om meer sociaal-maatschappelijke begeleiding en ondersteuning aan deze doelgroep te kunnen bieden.</text:p>
      <text:p text:style-name="ifm_p_mt.3.76mm_ifm">Vraag 3</text:p>
      <text:p text:style-name="ifm_p_ifm">Klopt het dat de tekorten verder oplopen en op lange termijn zelfs verdubbelen?</text:p>
      <text:p text:style-name="ifm_p_mt.3.76mm_ifm">Antwoord 3</text:p>
      <text:p text:style-name="ifm_p_ifm">Dit is niet eenvoudig vast te stellen (zie het antwoord op vraag 2). Met de invoering van de Participatiewet is een nieuwe doelgroep toegevoegd, namelijk de jonggehandicapten. Deze groep zal de komende jaren blijven groeien vanwege nieuwe instroom. Bij de invoering van de Participatiewet is budgettair rekening gehouden met de instroom van deze doelgroep. Zoals vermeld in de meest recente monitoringsbrief Participatiewet<text:note text:id="ID-3707-d37e117" text:note-class="footnote"><text:note-citation text:label="5 ">5</text:note-citation><text:note-body><text:p text:style-name="ifm_p_font.normal_size.6.93pt_mt..5mm_indent.-0.1161in_mleft.0.1161in_ifm">Kamerstuk 34 352, nr. 216.</text:p></text:note-body></text:note> zal in de toekomstige monitoring ook gekeken blijven worden naar de ontwikkelingen met betrekking tot de financiële aspecten van de Participatiewet, waaronder de kosten voor re-integratie voor deze nieuwe doelgroep.</text:p>
      <text:p text:style-name="ifm_p_mt.3.76mm_ifm">Vraag 4</text:p>
      <text:p text:style-name="ifm_p_ifm">Wat vindt u ervan dat personen, waaronder de nieuwe doelgroep jonggehandicapten, slechter of niet begeleid worden naar een baan?</text:p>
      <text:p text:style-name="ifm_p_mt.3.76mm_ifm">Antwoord 4</text:p>
      <text:p text:style-name="ifm_p_ifm">Het doel van de Participatiewet is om meer mensen aan het werk te krijgen, bij voorkeur regulier werk. Uit de evaluatie van de Participatiewet is gebleken dat de nieuwe doelgroep jonggehandicapten vaker aan het werk komt dan voor de Participatiewet het geval was. Dat is een positief resultaat. Gemeenten spannen zich elke dag hard in om zoveel mogelijk jonggehandicapten naar werk te begeleiden. Sinds de invoering van de Participatiewet is de dienstverlening beter geworden, onder andere door meer bekendheid met de doelgroep en betere samenwerking met werkgevers en onderwijsinstellingen in de regio. Uiteraard is en blijft goede begeleiding nodig om jonggehandicapten aan het werk te helpen. Daartoe dient onder andere het wetsvoorstel Breed Offensief.</text:p>
      <text:p text:style-name="ifm_p_mt.3.76mm_ifm">Vraag 5</text:p>
      <text:p text:style-name="ifm_p_ifm">Kunt u uw reactie op het rapport van Berenschot voor Prinsjesdag naar de Kamer sturen?</text:p>
      <text:p text:style-name="ifm_p_mt.3.76mm_ifm">Antwoord 5</text:p>
      <text:p text:style-name="ifm_p_ifm">Dit rapport is uitgevoerd in opdracht van de VNG en is ten behoeve van de inbreng voor de kabinetsformatie. Het is aan een volgend kabinet om de uitkomst van dit onderzoek en andere relevante onderzoeken op dit terrein te wegen en te besluiten of, en zo ja hoeveel, er geïnvesteerd moet worden in dienstverlening vanuit geme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ent over "grote tekorten voor de Participatiewet bij gemeenten"</dc:title>
    <meta:user-defined meta:name="OVERHEIDop.ParlID/DC.identifier">ah-tk-20202021-3707</meta:user-defined>
    <meta:user-defined meta:name="OVERHEIDop.vraagnummer">2021Z13950</meta:user-defined>
    <meta:user-defined meta:name="OVERHEIDop.aanhangselNummer">3707</meta:user-defined>
    <meta:user-defined meta:name="OVERHEIDop.ontvanger">A.D. Wiersma</meta:user-defined>
    <meta:user-defined meta:name="DCTERMS.W3CDTF/OVERHEIDop.datumOntvangst">2021-08-12</meta:user-defined>
    <meta:user-defined meta:name="OVERHEIDop.AanhangselTypen/DC.type">Antwoord</meta:user-defined>
    <meta:user-defined meta:name="OVERHEIDop.indiener">B. van Ke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12</meta:user-defined>
    <meta:user-defined meta:name="DC.title">Antwoord op vragen van het lid Van Kent over "grote tekorten voor de Participatiewet bij gemeenten"</meta:user-defined>
    <meta:user-defined meta:name="DCTERMS.W3CDTF/DCTERMS.available">2021-08-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op.versieInformatie"/>
  </office:meta>
</office:document-meta>
</file>