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01-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1</text:p>
      <text:p text:style-name="ifm_p_font.roman_mt.3.76mm_ifm">Vragen van de leden <text:span text:style-name="ifm_span_font.bold_ifm">Teunissen</text:span> en <text:span text:style-name="ifm_span_font.bold_ifm">Van Raan</text:span> (beiden PvdD) aan de Ministers van Buitenlandse Zaken en van Financiën over <text:span text:style-name="ifm_span_font.italic_ifm">ernstige misstanden bij «duurzame» palmoliebedrijven in Liberia</text:span> (ingezonden 7 juli 2021).</text:p>
      <text:p text:style-name="ifm_p_font.roman_mt.3.76mm_ifm">Mededeling van Minister <text:span text:style-name="ifm_span_font.bold_ifm">De Bruijn</text:span> (Buitenlandse Handel en Ontwikkelingssamenwerking), mede namens Minister van Financiën (ontvangen 11 augustus 2021). </text:p>
      <text:p text:style-name="ifm_p_mt.3.76mm_ifm">Vraag 1</text:p>
      <text:p text:style-name="ifm_p_ifm">Bent u bekend met het bericht «De trieste oogst van de oliepalm»?<text:note text:id="n1" text:note-class="footnote"><text:note-citation text:label="1 ">1</text:note-citation><text:note-body><text:p text:style-name="ifm_p_font.normal_size.6.93pt_mt..5mm_indent.-0.1161in_mleft.0.1161in_ifm">https://omstredenpalmolie.fd.nl/?_ga=2.225097753.2091806309.1624960620-229015818.1611243757</text:p></text:note-body></text:note></text:p>
      <text:p text:style-name="ifm_p_mt.3.76mm_ifm">Vraag 2</text:p>
      <text:p text:style-name="ifm_p_ifm">Wat vindt u ervan dat bedrijven die lid zijn van de Roundtable on Sustainable Palm Oil (RSPO) of financiering krijgen van de Nederlandse ontwikkelingsbank FMO, in dit geval palmolieplantages Golden Veroleum en Maryland Oil Palm Plantation (MOPP), systematisch beschuldigd worden van ernstige mensenrechtenschendingen, arbeidsrechtenschendingen, ontbossing en landroof? Herkent u dat vele mensenrechten- en milieuorganisaties de realiteit bij de bedrijven sterk veroordelen? Waarom wel of niet? Wat bent u van plan om aan deze misstanden te doen?</text:p>
      <text:p text:style-name="ifm_p_mt.3.76mm_ifm">Vraag 3</text:p>
      <text:p text:style-name="ifm_p_ifm">Klopt het dat de RSPO heeft vastgesteld dat Golden Veroleum inderdaad palmolieplantages heeft aangelegd op grond die al in gebruik was door lokale boeren, en tropisch regenwoud heeft gekapt voor de aanleg van plantages? Hoe rijmt u dit met uw bewering dat RSPO-palmolie duurzaam is?</text:p>
      <text:p text:style-name="ifm_p_mt.3.76mm_ifm">Vraag 4</text:p>
      <text:p text:style-name="ifm_p_ifm">Klopt het dat Golden Veroleum de bewoners van Butaw (Liberia) een nieuwe school heeft beloofd met pennen en schriften en volledige sanitaire voorzieningen? Klopt het dat de school geen stromend water heeft, er geen pennen en schriften zijn en de leraren sinds januari niet meer zijn betaald? Bent u het ermee eens dat de maatschappelijke belofte van de RSPO niet kan zijn dat bedrijven de lokale bevolking erin luizen met allerlei beloftes die ze niet nakomen? Wat doet de RSPO eraan om ervoor te zorgen dat hun leden hun beloftes wel nakomen, in dit geval het betalen van de salarissen en het leveren van pennen, schriften en sanitaire voorzieningen?</text:p>
      <text:p text:style-name="ifm_p_mt.3.76mm_ifm">Vraag 5</text:p>
      <text:p text:style-name="ifm_p_ifm">Op welke manier bewerkstelligt de RSPO dat het land dat gestolen is door Golden Veroleum, terug wordt gegeven aan de rechtmatige eigenaren?</text:p>
      <text:p text:style-name="ifm_p_mt.3.76mm_ifm">Vraag 6</text:p>
      <text:p text:style-name="ifm_p_ifm">Hoeveel plantages hebben Golden Veroleum en moederbedrijf Golden Agri-Resources? Hoeveel van deze plantages leveren RSPO-gecertificeerde palmolie?</text:p>
      <text:p text:style-name="ifm_p_mt.3.76mm_ifm">Vraag 7</text:p>
      <text:p text:style-name="ifm_p_ifm">Wanneer kreeg de RSPO de eerste signalen van misstanden bij Golden Veroleum? Wat is er sindsdien gedaan om deze mistanden op te lossen?</text:p>
      <text:p text:style-name="ifm_p_mt.3.76mm_ifm">Vraag 8</text:p>
      <text:p text:style-name="ifm_p_ifm">Wat waren de bezwaren van de inwoners van Butaw en de betrokken NGO’s tegen de door de RSPO aangewezen nieuwe bemiddelaar? Wanneer zal er een nieuwe bemiddelaar benoemd worden?</text:p>
      <text:p text:style-name="ifm_p_mt.3.76mm_ifm">Vraag 9</text:p>
      <text:p text:style-name="ifm_p_ifm">Welke beperkingen heeft de RSPO opgelegd aan de productie van palmolie door Golden Veroleum nadat de aanklachten jegens deze plantage gegrond werden geacht, op het niet mogen uitbreiden van de plantage na? Wordt productie onder de huidige erbarmelijke omstandigheden gewoon voortgezet tot nadere orde?</text:p>
      <text:p text:style-name="ifm_p_mt.3.76mm_ifm">Vraag 10</text:p>
      <text:p text:style-name="ifm_p_ifm">Waarom heeft de RSPO na jaren van misstanden op de plantage en wijdverbreide schade aan de natuur het lidmaatschap van Golden Veroleum niet opgezegd?</text:p>
      <text:p text:style-name="ifm_p_mt.3.76mm_ifm">Vraag 11</text:p>
      <text:p text:style-name="ifm_p_ifm">Klopt het dat Golden Agri-Resources leningen heeft ontvangen van de Rabobank en ABN Amro? Bent u bereid om Rabobank en ABN Amro te wijzen op hun duurzaamheidsbelofte en maatschappelijke plicht en erop aan te dringen om informatie over deze leningen openbaar te maken?</text:p>
      <text:p text:style-name="ifm_p_mt.3.76mm_ifm">Vraag 12</text:p>
      <text:p text:style-name="ifm_p_ifm">Wat vindt u ervan dat de MOPP land probeert af te pakken van aangrenzende kleine plantages en de eigenaren van deze plantages intimideert? Wat vindt u van de beschreven werkomstandigheden op de MOPP, waar arbeiders onbeschermd met pesticiden moeten werken en hun uren niet krijgen uitbetaald als ze het quota niet halen? Past dit binnen de voorwaarden van het FMO met betrekking tot Internationaal Maatschappeljk Verantwoord Ondernemen (IMVO)?</text:p>
      <text:p text:style-name="ifm_p_mt.3.76mm_ifm">Vraag 13</text:p>
      <text:p text:style-name="ifm_p_ifm">Worden er op de plantages van MOPP pesticiden gebruikt die in Nederland verboden zijn?</text:p>
      <text:p text:style-name="ifm_p_mt.3.76mm_ifm">Vraag 14</text:p>
      <text:p text:style-name="ifm_p_ifm">Klopt het dat het moederbedrijf van de MOPP, SIFCA, financiering heeft gekregen van FMO? Om hoeveel financiering gaat dit? Welke vorm had de financiering? Hoeveel van deze financiering is terechtgekomen bij de MOPP?</text:p>
      <text:p text:style-name="ifm_p_mt.3.76mm_ifm">Vraag 15</text:p>
      <text:p text:style-name="ifm_p_ifm">Hoe kan het dat FMO deze financiering heeft toegezegd ondanks jarenlange kritiek van NGO’s op de omstandigheden op de MOPP?</text:p>
      <text:p text:style-name="ifm_p_mt.3.76mm_ifm">Vraag 16</text:p>
      <text:p text:style-name="ifm_p_ifm">Welke voorwaarden zijn er gesteld aan de financiering die SIFCA ontving van FMO? Is er naar uw mening voldaan aan deze voorwaarden?</text:p>
      <text:p text:style-name="ifm_p_mt.3.76mm_ifm">Vraag 17</text:p>
      <text:p text:style-name="ifm_p_ifm">Klopt het dat de MOPP ook lid wil worden van de RSPO? Loopt er al een toelatingsprocedure? Zo ja, in welk stadium bevindt de procedure zich? Bent u bereid er bij de RSPO op aan te dringen om de MOPP niet toe te laten? Waarom wel of niet?</text:p>
      <text:p text:style-name="ifm_p_mt.3.76mm_ifm">Vraag 18</text:p>
      <text:p text:style-name="ifm_p_ifm">Is FMO inmiddels in gesprek getreden met de MOPP en Milieudefensie? Wat kwam er uit deze gesprekken?</text:p>
      <text:p text:style-name="ifm_p_mt.3.76mm_ifm">Vraag 19</text:p>
      <text:p text:style-name="ifm_p_ifm">Hoe kan het dat dit het zoveelste bedrijf is waar FMO roekeloos financiering aan verleent, waarna er ernstige misstanden worden geconstateerd?</text:p>
      <text:p text:style-name="ifm_p_mt.3.76mm_ifm">Vraag 20</text:p>
      <text:p text:style-name="ifm_p_ifm">Erkent u dat er klaarblijkelijk grote problemen zitten in de IMVO-analyses die door FMO worden uitgevoerd alvorens het toezeggen van financiering? Kunt u deze vraag met ja of nee beantwoorden, gevolgd door een toelichting?</text:p>
      <text:p text:style-name="ifm_p_mt.3.76mm_ifm">Vraag 21</text:p>
      <text:p text:style-name="ifm_p_ifm">Past dit bij het aangescherpte IMVO-beleid voor staatsdeelnemingen dat in het jaarverslag staatsdeelnemingen 2019 werd aangekondigd? Kunt u deze vraag met ja of nee beantwoorden, gevolgd door een toelichting?</text:p>
      <text:p text:style-name="ifm_p_mt.3.76mm_ifm">Vraag 22</text:p>
      <text:p text:style-name="ifm_p_ifm">Wat bedoelt FMO met de uitspraak dat «elk verhaal meerdere perspectieven heeft en de realiteit soms anders is dan op papier»? Op welke manier hebben de misstanden bij MOPP meerdere perspectieven volgens FMO? Bent u het eens met deze uitspraak?</text:p>
      <text:p text:style-name="ifm_p_mt.3.76mm_ifm">Vraag 23</text:p>
      <text:p text:style-name="ifm_p_ifm">Hoelang geleden is het verbeterplan door SIFCA opgesteld? Waarom is er sindsdien zo weinig van terecht gekomen? Welke sancties heeft SIFCA opgelegd gekregen voor het tot nu toe niet voldoende uitvoeren van het verbeterplan?</text:p>
      <text:p text:style-name="ifm_p_mt.3.76mm_ifm">Vraag 24</text:p>
      <text:p text:style-name="ifm_p_ifm">Waarop baseert FMO het vertrouwen dat het heeft dat SIFCA het verbeterplan nu wel zal gaan implementeren?</text:p>
      <text:p text:style-name="ifm_p_mt.3.76mm_ifm">Vraag 25</text:p>
      <text:p text:style-name="ifm_p_ifm">Deelt u de mening dat als het journalistieke werk van het FD de misstanden bij deze palmolieplantages niet boven tafel had gekregen, de plantages dit soort praktijken nog jarenlang ongestoord voort zouden kunnen zetten?</text:p>
      <text:p text:style-name="ifm_p_mt.3.76mm_ifm">Vraag 26</text:p>
      <text:p text:style-name="ifm_p_ifm">Waarom heeft FMO de misstanden zelf niet opgemerkt? De hoeveelste zaak is dit waarbij journalistiek speurwerk ervoor zorgt dat misstanden openbaar worden gemaakt, terwijl FMO niks doorhad of niks communiceerde?</text:p>
      <text:p text:style-name="ifm_p_mt.3.76mm_ifm">Vraag 27</text:p>
      <text:p text:style-name="ifm_p_ifm">Hoeveel van dit soort zaken moeten er nog volgen voordat het beleid bij FMO echt op de schop gaat?</text:p>
      <text:p text:style-name="ifm_p_mt.3.76mm_ifm">Vraag 28</text:p>
      <text:p text:style-name="ifm_p_ifm">Bent u het eens met de uitspraak van FMO dat «het verbeteren van omstandigheden in landen zoals Liberia een zaak van de lange adem is»? Wat is uw advies aan de bewoners van deze landen, wiens mensen- en arbeidsrechten en recht op een gezond leefmilieu stelselmatig geschonden worden met financiering van de Nederlandse overheid? Moeten zij die lange adem volgens u en FMO maar gewoon uitzitten?</text:p>
      <text:p text:style-name="ifm_p_mt.3.76mm_ifm">Vraag 29</text:p>
      <text:p text:style-name="ifm_p_ifm">Waarom zorgt FMO er niet voor dat er vanaf het begin al toereikende en bindende hervormingsvoorwaarden worden gesteld aan de financiering, met streng toezicht en handhavings- en monitoringsmechanismen, zodat die adem niet zo lang hoeft te duren?</text:p>
      <text:p text:style-name="ifm_p_mt.3.76mm_ifm">Vraag 30</text:p>
      <text:p text:style-name="ifm_p_ifm">Importeert Nederland ook palmolie dat van Golden Veroleum of de MOPP komt? Zo ja, hoeveel?</text:p>
      <text:p text:style-name="ifm_p_mt.3.76mm_ifm">Vraag 31</text:p>
      <text:p text:style-name="ifm_p_ifm">Wat is het aandeel van Nederland in de Liberiaanse export van palmolie?</text:p>
      <text:p text:style-name="ifm_p_mt.3.76mm_ifm">Vraag 32</text:p>
      <text:p text:style-name="ifm_p_ifm">Klopt het dat u meermaals heeft beweerd dat 89% van de in Nederland verwerkte palmolie duurzaam is omdat het RSPO-gecertificeerd is? Blijft u bij de bewering dat RSPO-gecertificeerde palmolie duurzaam is? Zo ja, hoe verklaart u de beschuldigingen van landroof, ontbossing en mensenrechtenschendingen aan het adres van RSPO-leden?</text:p>
      <text:p text:style-name="ifm_p_mt.3.76mm_ifm">Vraag 33</text:p>
      <text:p text:style-name="ifm_p_ifm">Herinnert u zich dat u certificeringssystemen keer op keer verdedigde met de bewering dat duurzaamheid op vrijwillige basis veel betere resultaten kan bereiken dan bindende duurzaamheidsdoelstellingen? Gelooft u dit na de vele misstanden die in het afgelopen jaren zijn geconstateerd bij bedrijven die lid zijn van onder andere de RSPO nog steeds? Kunt u dit toelichten?</text:p>
      <text:p text:style-name="ifm_p_mt.3.76mm_ifm">Vraag 34</text:p>
      <text:p text:style-name="ifm_p_ifm">Kunt u bevestigen dat alle staatsdeelnemingen, inclusief FMO, is gevraagd om drie tot zes concrete doelstellingen te formuleren op het gebied van de thema’s mensenrechten, veilige werkomgeving, klimaat en milieu en financiële transparantie en anti-corruptie, zoals aangekondigd in het jaarverslag staatsdeelnemingen 2019?</text:p>
      <text:p text:style-name="ifm_p_mt.3.76mm_ifm">Vraag 35</text:p>
      <text:p text:style-name="ifm_p_ifm">Hoe kan het dat in het jaarverslag staatsdeelnemingen 2020 vinkjes staan bij alle internationale richtlijnen (de OESO-richtlijnen voor multinationale ondernemingen, UN Global Compact, UN Guiding Principles on Business and Human Rights, Corporate Governance Code, Transparantie-benchmark, GRI-standaard, en UN Guiding Principles Reporting Framework) terwijl FMO grove schendingen van basisrechten mede mogelijk maakt, wat o.a. besproken is tijdens het AO Staatsdeelnemingen van 2 februari 2021?</text:p>
      <text:p text:style-name="ifm_p_mt.3.76mm_ifm">Vraag 36</text:p>
      <text:p text:style-name="ifm_p_ifm">Vindt u het logisch dat FMO in het jaarverslag staatsdeelnemingen 2020 een vinkje krijgt voor UN Global Compact, wat een wereldwijd duurzaamheidsinitiatief is dat oproept om strategieën en activiteiten af te stemmen op wereldwijde principes voor mensenrechten, arbeid, milieu en anti-corruptie, terwijl in dit jaarverslag ook staat dat FMO geen officiële deelnemer is van het UN Global Compact? Kunt u antwoorden met ja of nee, gevolgd door een toelichting?</text:p>
      <text:p text:style-name="ifm_p_mt.3.76mm_ifm">Vraag 37</text:p>
      <text:p text:style-name="ifm_p_ifm">Hoe kan het dat in het jaarverslag staatsdeelnemingen 2020 deze conclusie wordt getrokken over FMO: «Ten aanzien van haar diensten en producten onderschrijft en handelt FMO naar internationaal geaccepteerde conventies, principes en standaarden voor impact en risicomanagement met betrekking tot milieu, maatschap­pij en bestuur («ESG»)», terwijl FMO grove misstanden op palmolieplantages mede mogelijk maakt?</text:p>
      <text:p text:style-name="ifm_p_mt.3.76mm_ifm">Vraag 38</text:p>
      <text:p text:style-name="ifm_p_ifm">Klopt het dat FMO zichzelf maar drie duurzame ontwikkelingsdoelen heeft gesteld, namelijk fatsoenlijke banen en economische groei (SDG 8), minder ongelijkheid (SDG 10) en klimaatverandering aanpakken (SDG 13)?</text:p>
      <text:p text:style-name="ifm_p_mt.3.76mm_ifm">Vraag 39</text:p>
      <text:p text:style-name="ifm_p_ifm">Bent u het ermee eens dat het mede-financieren van palmolieplantages waar basisrechten worden geschonden en er sprake is van ernstige schade aan de natuur een groot terugkerend probleem is van FMO? Kunt u deze vraag beantwoorden met ja of nee, gevolgd door een toelichting?</text:p>
      <text:p text:style-name="ifm_p_mt.3.76mm_ifm">Vraag 40</text:p>
      <text:p text:style-name="ifm_p_ifm">Hoe kan het dat er in het jaarverslag staatsdeelnemingen 2020, niet gereflecteerd wordt op de doelen t.a.v. ernstige misstanden op palmolieplantages?</text:p>
      <text:p text:style-name="ifm_p_mt.3.76mm_ifm">Vraag 41</text:p>
      <text:p text:style-name="ifm_p_ifm">Bent u het ermee eens dat er op deze manier geen volledig beeld ontstaat van het IMVO-gedrag van FMO? Kunt u reageren met ja of nee, gevolgd door een toelichting?</text:p>
      <text:p text:style-name="ifm_p_mt.3.76mm_ifm">Vraag 42</text:p>
      <text:p text:style-name="ifm_p_ifm">Heeft FMO zichzelf wel doelen gesteld op dit gebied? Zo ja, welke en waarom is er niet op gereflecteerd in het jaarverslag staatsdeelnemingen 2020? Zo nee, waarom niet?</text:p>
      <text:p text:style-name="ifm_p_mt.3.76mm_ifm">Vraag 43</text:p>
      <text:p text:style-name="ifm_p_ifm">Bent u van mening dat het acceptabel is om deze misstanden op dit gebied te negeren? Kunt u reageren met ja of nee, gevolgd door een toelichting?</text:p>
      <text:p text:style-name="ifm_p_mt.3.76mm_ifm">Vraag 44</text:p>
      <text:p text:style-name="ifm_p_ifm">Indien u van mening bent dat dat deze misstanden niet genegeerd zouden mogen worden, bent u dan ook van mening dat FMO zichzelf doelen zou moeten stellen op dit gebied? Kunt u reageren met ja of nee, gevolgd door een toelichting?</text:p>
      <text:h text:style-name="ifm_p_font.bold_mt.5.08mm_page.keep-with-next_ifm" text:outline-level="2">Mededeling</text:h>
      <text:p text:style-name="ifm_p_mt.4.23mm_ifm">Mede namens de Minister van Financiën informeer ik uw Kamer als volgt. Vanwege het grote aantal vragen en het feit dat benodigde informatie bij derden opgevraagd moet worden, is het helaas niet mogelijk gebleken om de schriftelijke vragen van de leden Teunissen en Van Raan (beiden van de Partij voor de Dieren) met kenmerk 2021Z13009, die werden ingezonden op 7 juli 2021,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Van Raan over ernstige misstanden bij 'duurzame' palmoliebedrijven in Liberia</dc:title>
    <meta:user-defined meta:name="OVERHEIDop.ParlID/DC.identifier">ah-tk-20202021-3701-n1</meta:user-defined>
    <meta:user-defined meta:name="OVERHEIDop.configuratie">https://repository.officiele-overheidspublicaties.nl/MasterConfiguraties/MC-OEP-KamervragenAanhangsel-Web/1.3/xml/MC-OEP-KamervragenAanhangsel-Web.xml</meta:user-defined>
    <meta:user-defined meta:name="OVERHEIDop.vraagnummer">2021Z13009</meta:user-defined>
    <meta:user-defined meta:name="OVERHEIDop.aanhangselNummer">3701</meta:user-defined>
    <meta:user-defined meta:name="OVERHEIDop.ontvanger">Th.J.A.M. de Bruijn</meta:user-defined>
    <meta:user-defined meta:name="DCTERMS.W3CDTF/OVERHEIDop.datumOntvangst">2021-08-11</meta:user-defined>
    <meta:user-defined meta:name="OVERHEIDop.AanhangselTypen/DC.type">Mededeling</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1</meta:user-defined>
    <meta:user-defined meta:name="DC.title">Uitstel beantwoording vragen van de leden Teunissen en Van Raan over ernstige misstanden bij 'duurzame' palmoliebedrijven in Liberia</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OVERHEIDop.versieInformatie">Herdruk</meta:user-defined>
  </office:meta>
</office:document-meta>
</file>