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text:p>
      <text:p text:style-name="ifm_p_font.roman_mt.3.76mm_ifm">Vragen van de leden <text:span text:style-name="ifm_span_font.bold_ifm">Paternotte</text:span> en <text:span text:style-name="ifm_span_font.bold_ifm">Raemakers</text:span> (beiden D66) aan de Ministers van Sociale Zaken en Werkgelegenheid en voor Medische Zorg over <text:span text:style-name="ifm_span_font.italic_ifm">het artikel «Buitenlandse Artsen in Nederland: «Ik denk dat niemand mij zal bellen»»</text:span> (ingezonden 23 september 2020).</text:p>
      <text:p text:style-name="ifm_p_font.roman_mt.3.76mm_ifm">Mededeling van Minister <text:span text:style-name="ifm_span_font.bold_ifm">Van Ark</text:span> (Medische Zorg) (ontvangen 12 oktober 2020)</text:p>
      <text:p text:style-name="ifm_p_mt.3.76mm_ifm">Vraag 1</text:p>
      <text:p text:style-name="ifm_p_ifm">Bent u bekend met het nieuwsartikel «Buitenlandse Artsen in Nederland: «Ik denk dat niemand mij zal bellen»»?<text:note text:id="n1" text:note-class="footnote"><text:note-citation text:label="1 ">1</text:note-citation><text:note-body><text:p text:style-name="ifm_p_font.normal_size.6.93pt_mt..5mm_indent.-0.1161in_mleft.0.1161in_ifm">Groene Amsterdammer, 9 september 2020. «Ik denk dat niemand mij zal bellen», https://www.groene.nl/artikel/ik-denk-dat-niemand-mij-zal-bellen.</text:p></text:note-body></text:note></text:p>
      <text:p text:style-name="ifm_p_mt.3.76mm_ifm">Vraag 2</text:p>
      <text:p text:style-name="ifm_p_ifm">Kan de integratie van zorgprofessionals met een migratieachtergrond in de Nederlandse gezondheidszorg in uw optiek bijdragen aan het terugdringen van de tekorten in de zorg?</text:p>
      <text:p text:style-name="ifm_p_mt.3.76mm_ifm">Vraag 3</text:p>
      <text:p text:style-name="ifm_p_ifm">Herkent u zich in het geschetste beeld van het artikel dat de huidige bijscholingstrajecten voor medisch personeel te lang duren, en vindt u dat deze terecht bestempeld worden als onoverzichtelijk, langdradig en aan de prijs?</text:p>
      <text:p text:style-name="ifm_p_mt.3.76mm_ifm">Vraag 4</text:p>
      <text:p text:style-name="ifm_p_ifm">Ziet u mogelijkheden om deze trajecten te verkorten zonder kwaliteit in te boeten? Zo ja, welke concrete stappen wilt u in dit verband zetten?</text:p>
      <text:p text:style-name="ifm_p_mt.3.76mm_ifm">Vraag 5</text:p>
      <text:p text:style-name="ifm_p_ifm">Vindt u het belangrijk dat deze potentiële groep hoogwaardige arbeidskrachten wordt aangemoedigd om te komen werken in de Nederlandse zorgsector en dat het daarbij cruciaal is dat er geen motivatie verloren gaat?</text:p>
      <text:p text:style-name="ifm_p_mt.3.76mm_ifm">Vraag 6</text:p>
      <text:p text:style-name="ifm_p_ifm">Bent u het eens met de Commissie Buitenslands Gediplomeerden Volksgezondheid (CBGV) dat, ondanks het geschetste beeld in het artikel, de procedure voor de integratie van buitenlandse zorgprofessionals succesvol is?</text:p>
      <text:p text:style-name="ifm_p_mt.3.76mm_ifm">Vraag 7</text:p>
      <text:p text:style-name="ifm_p_ifm">Waarom is de regeling, waarbij een buitenlandse arts twee jaar onder supervisie meeliep met een Nederlandse arts voor de benodigde ervaring met het Nederlandse zorgdomein, opgeheven? Wanneer is hiertoe besloten? Was dit naar uw mening een goede keuze?</text:p>
      <text:p text:style-name="ifm_p_mt.3.76mm_ifm">Vraag 8</text:p>
      <text:p text:style-name="ifm_p_ifm">Staat u in contact met de Vereniging Buitenlands Gediplomeerde Artsen (VBGA) en de CBGV? Bent u bereid om met deze verschillende belangenverenigingen te bezien waar de bijscholingstrajecten wellicht verbeterd kunnen worden?</text:p>
      <text:p text:style-name="ifm_p_mt.3.76mm_ifm">Vraag 9</text:p>
      <text:p text:style-name="ifm_p_ifm">Bent u van mening dat bijscholingstrajecten voor de Nederlandse zorg te complex geworden zijn en er veel te verbeteren valt door middel van simplificatie?</text:p>
      <text:p text:style-name="ifm_p_mt.3.76mm_ifm">Vraag 10</text:p>
      <text:p text:style-name="ifm_p_ifm">Herkent u zich in het geschetste beeld dat de informatievoorziening in de afgelopen jaren is verbeterd en dat hier ook een deel van de oplossing schuilt?</text:p>
      <text:p text:style-name="ifm_p_mt.3.76mm_ifm">Vraag 11</text:p>
      <text:p text:style-name="ifm_p_ifm">Bent u bereid om het Duitse model te bestuderen en, indien van toepassing, elementen van het Duitse model over te nemen naar het Nederlandse model? Zo ja, welke elementen neemt u mee en hoe? Zo nee, waarom niet?</text:p>
      <text:h text:style-name="ifm_p_font.bold_mt.5.08mm_page.keep-with-next_ifm" text:outline-level="2">Mededeling</text:h>
      <text:p text:style-name="ifm_p_mt.4.23mm_ifm">De vragen van de Kamerleden Paternotte (D66) en Raemakers (D66)over het artikel «Buitenlandse Artsen in Nederland: «Ik denk dat niemand mij zal bellen» (2020Z1696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aternotte en Raemakers over het artikel ‘Buitenlandse Artsen in Nederland: ‘Ik denk dat niemand mij zal bellen’</dc:title>
    <meta:user-defined meta:name="OVERHEIDop.ParlID/DC.identifier">ah-tk-20202021-370</meta:user-defined>
    <meta:user-defined meta:name="OVERHEIDop.vraagnummer">2020Z16966</meta:user-defined>
    <meta:user-defined meta:name="OVERHEIDop.aanhangselNummer">370</meta:user-defined>
    <meta:user-defined meta:name="OVERHEIDop.AanhangselTypen/DC.type">Mededeling</meta:user-defined>
    <meta:user-defined meta:name="OVERHEIDop.Parlementair/DC.type">Aanhangsel van de Handelingen</meta:user-defined>
    <meta:user-defined meta:name="OVERHEIDop.indiener">R. Raemakers</meta:user-defined>
    <meta:user-defined meta:name="OVERHEIDop.indiener">J.M. Paternotte</meta:user-defined>
    <meta:user-defined meta:name="OVERHEIDop.ontvanger">T. van Ark</meta:user-defined>
    <meta:user-defined meta:name="OVERHEIDop.vergaderjaar">2020-2021</meta:user-defined>
    <meta:user-defined meta:name="DCTERMS.W3CDTF/OVERHEIDop.datumOntvangst">2020-10-12</meta:user-defined>
    <meta:user-defined meta:name="OVERHEID.StatenGeneraal/DC.creator">Tweede Kamer der Staten-Generaal</meta:user-defined>
    <dc:language>nl</dc:language>
    <meta:user-defined meta:name="DCTERMS.alternative"/>
    <meta:user-defined meta:name="DC.title">Uitstel beantwoording vragen van de leden Paternotte en Raemakers over het artikel ‘Buitenlandse Artsen in Nederland: ‘Ik denk dat niemand mij zal bellen’</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