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6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99</text:p>
      <text:p text:style-name="ifm_p_font.roman_mt.3.76mm_ifm">Vragen van het lid <text:span text:style-name="ifm_span_font.bold_ifm">Eerdmans</text:span> (JA21) aan de Ministers van Justitie en Veiligheid, van Onderwijs, Cultuur en Wetenschap en van Sociale Zaken en Werkgelegenheid over <text:span text:style-name="ifm_span_font.italic_ifm">het bericht «Mokumse homohater vaak een allochtoon»</text:span> (ingezonden 21 juli 2021).</text:p>
      <text:p text:style-name="ifm_p_font.roman_mt.3.76mm_ifm">Mededeling van Minister <text:span text:style-name="ifm_span_font.bold_ifm">Grapperhaus</text:span> (Justitie en Veiligheid), mede namens Minister van Onderwijs, Cultuur en Wetenschap en Sociale Zaken en Werkgelegenheid (ontvangen 11 augustus 2021).</text:p>
      <text:p text:style-name="ifm_p_mt.3.76mm_ifm">Vraag 1</text:p>
      <text:p text:style-name="ifm_p_ifm">Bent u bekend met het artikel «Mokumse homohater vaak een allochtoon»<text:note text:id="n1" text:note-class="footnote"><text:note-citation text:label="1 ">1</text:note-citation><text:note-body><text:p text:style-name="ifm_p_font.normal_size.6.93pt_mt..5mm_indent.-0.1161in_mleft.0.1161in_ifm">De Telegraaf, 20 juli 2021 (https://www.telegraaf.nl/nieuws/1857530758/mokumse-homohater-vaak-een-allochtoon)</text:p></text:note-body></text:note> en het onderliggende onderzoeksrapport «Actieonderzoek anti-discriminatie LHBTIQ+»?</text:p>
      <text:p text:style-name="ifm_p_mt.3.76mm_ifm">Vraag 2</text:p>
      <text:p text:style-name="ifm_p_ifm">Bent u ermee bekend dat slachtoffers van zowel verbale als fysieke anti-homoagressie in dit onderzoek aangeven dat de veelal jonge daders in veel gevallen «een niet-Nederlandse achtergrond» hebben en «lichtgetint» zijn?</text:p>
      <text:p text:style-name="ifm_p_mt.3.76mm_ifm">Vraag 3</text:p>
      <text:p text:style-name="ifm_p_ifm">Deelt u de observatie dat de Amsterdamse situatie wat dit betreft bepaald niet op zichzelf staat? Zo nee, waarom niet?</text:p>
      <text:p text:style-name="ifm_p_mt.3.76mm_ifm">Vraag 4</text:p>
      <text:p text:style-name="ifm_p_ifm">Bent u bereid ruiterlijk te erkennen dat agressie tegen homo’s in veel gevallen inderdaad uit de hoek van Marokkaanse jongens komt? Zo nee, waarom negeert u de wetenschap, de persoonlijke ervaringen van slachtoffers en de professionele ervaringen van politieagenten en hulpverleners?</text:p>
      <text:p text:style-name="ifm_p_mt.3.76mm_ifm">Vraag 5</text:p>
      <text:p text:style-name="ifm_p_ifm">Deelt u de opvatting dat de homogemeenschap in Nederland niet geholpen is met de symboolpolitiek die nu vaak rond dit thema wordt opgetuigd, maar met een harde en gerichte aanpak van de groepen die zich in de praktijk schuldig maken aan anti-homoagressie? Zo nee, waarom niet?</text:p>
      <text:p text:style-name="ifm_p_mt.3.76mm_ifm">Vraag 6</text:p>
      <text:p text:style-name="ifm_p_ifm">Zo ja, op welke wijze gaat u uw beleid concreet wijzigen naar aanleiding van de Amsterdamse bevindingen?</text:p>
      <text:p text:style-name="ifm_p_mt.3.76mm_ifm">Vraag 7</text:p>
      <text:p text:style-name="ifm_p_ifm">Op welke wijze gaat u homodiscriminatie aan de orde stellen binnen de islamitische gemeenschap?</text:p>
      <text:p text:style-name="ifm_p_mt.3.76mm_ifm">Vraag 8</text:p>
      <text:p text:style-name="ifm_p_ifm">Kunt u bij het college van B en W van Amsterdam, dat zich nota bene als «regenboogstad» manifesteert, nagaan waarom dit belangwekkende onderzoek een half jaar in de la is blijven liggen en pas in het zomerreces naar de raad is gestuurd?</text:p>
      <text:h text:style-name="ifm_p_font.bold_mt.5.08mm_page.keep-with-next_ifm" text:outline-level="2">Mededeling</text:h>
      <text:p text:style-name="ifm_p_mt.4.23mm_ifm">Hierbij deel ik u mede namens de ministers van Onderwijs, Cultuur en Wetenschap en van Sociale Zaken en Werkgelegenheid dat de schriftelijke vragen van het lid Eerdmans (JA21), van uw Kamer aan de Minister van Justitie en Veiligheid over het bericht «Mokumse homohater vaak een allochtoon»</text:p>
      <text:p text:style-name="ifm_p_ifm">(ingezonden 21 jul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Eerdmans over het bericht ‘Mokumse homohater vaak een allochtoon’</dc:title>
    <meta:user-defined meta:name="OVERHEIDop.ParlID/DC.identifier">ah-tk-20202021-3699</meta:user-defined>
    <meta:user-defined meta:name="OVERHEIDop.vraagnummer">2021Z13921</meta:user-defined>
    <meta:user-defined meta:name="OVERHEIDop.aanhangselNummer">3699</meta:user-defined>
    <meta:user-defined meta:name="OVERHEIDop.ontvanger">F.B.J. Grapperhaus</meta:user-defined>
    <meta:user-defined meta:name="DCTERMS.W3CDTF/OVERHEIDop.datumOntvangst">2021-08-11</meta:user-defined>
    <meta:user-defined meta:name="OVERHEIDop.AanhangselTypen/DC.type">Mededeling</meta:user-defined>
    <meta:user-defined meta:name="OVERHEIDop.indiener">B.J. Eerdma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11</meta:user-defined>
    <meta:user-defined meta:name="DC.title">Uitstel beantwoording vragen van het lid Eerdmans over het bericht ‘Mokumse homohater vaak een allochtoon’</meta:user-defined>
    <meta:user-defined meta:name="DCTERMS.W3CDTF/DCTERMS.available">2021-08-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Staatsrecht</meta:user-defined>
    <meta:user-defined meta:name="OVERHEIDop.versieInformatie"/>
  </office:meta>
</office:document-meta>
</file>