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8</text:p>
      <text:p text:style-name="ifm_p_font.roman_mt.3.76mm_ifm">Vragen van het lid <text:span text:style-name="ifm_span_font.bold_ifm">Bikker</text:span> (ChristenUnie) aan de Minister van Justitie en Veiligheid over <text:span text:style-name="ifm_span_font.italic_ifm">het bericht «Er woedt een machtsstrijd boven het euthanasiebed»</text:span> (ingezonden 21 juli 2021).</text:p>
      <text:p text:style-name="ifm_p_font.roman_mt.3.76mm_ifm">Mededeling van Minister <text:span text:style-name="ifm_span_font.bold_ifm">Grapperhaus</text:span> (Justitie en Veiligheid) (ontvangen 11 augustus 2021).</text:p>
      <text:p text:style-name="ifm_p_mt.3.76mm_ifm">Vraag 1</text:p>
      <text:p text:style-name="ifm_p_ifm">Heeft u kennisgenomen van de berichtgeving in het dagblad Trouw «Er woedt een machtsstrijd boven het euthanasiebed»<text:note text:id="n1" text:note-class="footnote"><text:note-citation text:label="1 ">1</text:note-citation><text:note-body><text:p text:style-name="ifm_p_font.normal_size.6.93pt_mt..5mm_indent.-0.1161in_mleft.0.1161in_ifm">Trouw, 20 juli 2021</text:p></text:note-body></text:note> en «OM heeft harde kritiek op euthanasierichtlijn»<text:note text:id="n2" text:note-class="footnote"><text:note-citation text:label="2 ">2</text:note-citation><text:note-body><text:p text:style-name="ifm_p_font.normal_size.6.93pt_mt..5mm_indent.-0.1161in_mleft.0.1161in_ifm">Trouw, 20 juli 2021</text:p></text:note-body></text:note>?</text:p>
      <text:p text:style-name="ifm_p_mt.3.76mm_ifm">Vraag 2</text:p>
      <text:p text:style-name="ifm_p_ifm">Wat is uw reactie op bovenstaande nieuwsberichten?</text:p>
      <text:p text:style-name="ifm_p_mt.3.76mm_ifm">Vraag 3</text:p>
      <text:p text:style-name="ifm_p_ifm">Wanneer en in hoeverre was u op de hoogte van de onenigheid tussen het Openbaar Ministerie (OM) en de Regionale Toetsingscommissies Euthanasie (RTE) over de rolopvatting van beide en de nieuwe richtlijn van november 2020?</text:p>
      <text:p text:style-name="ifm_p_mt.3.76mm_ifm">Vraag 4</text:p>
      <text:p text:style-name="ifm_p_ifm">Vindt u onafhankelijke toetsing door het OM onontbeerlijk, omdat er bij euthanasie sprake is van een onontkoombare beslissing?</text:p>
      <text:p text:style-name="ifm_p_mt.3.76mm_ifm">Vraag 5</text:p>
      <text:p text:style-name="ifm_p_ifm">Hoe interpreteert u de taakomschrijving van de RTE uit artikel 8 van de Wet toetsing levensbeëindiging op verzoek en hulp bij zelfdoding (Wtlvhz) en de verwijzing in dit artikel naar de zorgvuldigheidseisen, zoals omschreven in artikel 2? Moet hier wat u betreft sprake zijn van een volle toets op het handelen van de arts?</text:p>
      <text:p text:style-name="ifm_p_mt.3.76mm_ifm">Vraag 6</text:p>
      <text:p text:style-name="ifm_p_ifm">Deelt u de zorg over de zorgvuldigheid bij het totstandkomen van de nieuwe richtlijn en de gevolgen van de huidige onenigheid? Hoe beoordeelt u in dit licht de juridische zekerheid voor artsen, patiënten en familie op dit moment?</text:p>
      <text:p text:style-name="ifm_p_mt.3.76mm_ifm">Vraag 7</text:p>
      <text:p text:style-name="ifm_p_ifm">Kunt u aangeven hoe u de kritiek van het OM en de KNMG weegt en op welke wijze u daar gevolg aan geeft? Kunt u hierbij specifiek ingaan op de positie van de groep wilsonbekwame patiënten die niet onder de definitie uit het arrest van de Hoge Raad onder zaaknummer 19/04910 vallen? Wie moet in de aanloop naar een nieuwe richtlijn volgens u de definitie van de groep die onder het arrest valt vaststellen en moet er overeenstemming zijn tussen RTE, OM, KNMG en het Ministerie van Justitie en Veiligheid? Zo ja, hoe beoordeelt u het ontbreken daarvan? Zo nee, hoe weegt u dit in het licht van de zorgvuldigheid?</text:p>
      <text:p text:style-name="ifm_p_mt.3.76mm_ifm">Vraag 8</text:p>
      <text:p text:style-name="ifm_p_ifm">Is de onenigheid die ontstaan is onderdeel geweest van het overleg dat volgens art. 19, lid 2 Wtlvhz, sub c gevoerd is met het OM en de Inspectie gezondheidszorg en Jeugd? Zo ja, wat zijn de bevindingen? Zo nee, wanneer wordt dit geagendeerd?</text:p>
      <text:p text:style-name="ifm_p_mt.3.76mm_ifm">Vraag 9</text:p>
      <text:p text:style-name="ifm_p_ifm">Bent u het met het OM eens dat een onafhankelijk onderzoek naar de oordelen van de toetsingscommissies het strafrecht weer juist kan positioneren, nu het OM steeds minder dossiers doorgestuurd krijgt? Wat vindt u van de ontwikkeling dat het aantal euthanasiezaken stijgt, maar dit niet blijkt uit de zaken die het OM krijgt? Komt de beschermwaardigheid van het leven voldoende tot uiting in de huidige praktijk?</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bericht «Er woedt een machtsstrijd boven het euthanasiebed» (ingezonden 21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kker over het bericht ‘Er woedt een machtsstrijd boven het euthanasiebed’</dc:title>
    <meta:user-defined meta:name="OVERHEIDop.ParlID/DC.identifier">ah-tk-20202021-3698</meta:user-defined>
    <meta:user-defined meta:name="OVERHEIDop.vraagnummer">2021Z13920</meta:user-defined>
    <meta:user-defined meta:name="OVERHEIDop.aanhangselNummer">3698</meta:user-defined>
    <meta:user-defined meta:name="OVERHEIDop.ontvanger">F.B.J. Grapperhaus</meta:user-defined>
    <meta:user-defined meta:name="DCTERMS.W3CDTF/OVERHEIDop.datumOntvangst">2021-08-11</meta:user-defined>
    <meta:user-defined meta:name="OVERHEIDop.AanhangselTypen/DC.type">Mededeling</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1</meta:user-defined>
    <meta:user-defined meta:name="DC.title">Uitstel beantwoording vragen van het lid Bikker over het bericht ‘Er woedt een machtsstrijd boven het euthanasiebed’</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