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91</text:p>
      <text:p text:style-name="ifm_p_font.roman_mt.3.76mm_ifm">Vragen van het lid <text:span text:style-name="ifm_span_font.bold_ifm">Aukje de Vries</text:span> (VVD) aan de Minister van Volksgezondheid, Welzijn en Sport over <text:span text:style-name="ifm_span_font.italic_ifm">de vaccinatie van Nederlanders in het buitenland</text:span> (ingezonden 19 juli 2021).</text:p>
      <text:p text:style-name="ifm_p_font.roman_mt.3.76mm_ifm">Mededeling van Minister <text:span text:style-name="ifm_span_font.bold_ifm">De Jonge</text:span> (Volksgezondheid, Welzijn en Sport) (ontvangen 9 augustus 2021).</text:p>
      <text:p text:style-name="ifm_p_mt.3.76mm_ifm">Vraag 1</text:p>
      <text:p text:style-name="ifm_p_ifm">Klopt het dat er nog steeds problemen zijn met het vaccineren van Nederlanders in het buitenland, zoals in Thailand, Vietnam, Maleisië, Ethiopië, Indonesië, maar ook in Roemenië? Wat is de situatie daar? In welke (andere) landen zijn er problemen?</text:p>
      <text:p text:style-name="ifm_p_mt.3.76mm_ifm">Vraag 2</text:p>
      <text:p text:style-name="ifm_p_ifm">In hoeverre klopt het dat landen als Frankrijk wel degelijk vanuit hun ambassade de vaccinatie voor hun landgenoten regelen, gelet op de berichten van de Franse ambassadeur in Thailand op 16 juli 2021<text:note text:id="ID-2021Z13874-d37e63" text:note-class="footnote"><text:note-citation text:label="1 ">1</text:note-citation><text:note-body><text:p text:style-name="ifm_p_font.normal_size.6.93pt_mt..5mm_indent.-0.1161in_mleft.0.1161in_ifm">Ambassade de France en Thaïlande, 16 juli 2021, «Message de M Thierry Mathou, ambassadeur de France en Thaïlande» (https://th.ambafrance.org/Message-de-M-Thierry-Mathou-ambassadeur-de-France-en-Thailande-5278)</text:p></text:note-body></text:note> en de Franse ambassadeur in Zuid-Afrika?<text:note text:id="ID-2021Z13874-d37e72" text:note-class="footnote"><text:note-citation text:label="2 ">2</text:note-citation><text:note-body><text:p text:style-name="ifm_p_font.normal_size.6.93pt_mt..5mm_indent.-0.1161in_mleft.0.1161in_ifm">Ambassade de France en Afrique du Sud, au Lésotho et au Malawi, 15 juli 2021, «Covid-19 vaccination campaign in South Africa and Lesotho» (https://za.ambafrance.org/Covid-19-vaccination-campaign-in-South-Africa-and-Lesotho)</text:p></text:note-body></text:note></text:p>
      <text:p text:style-name="ifm_p_mt.3.76mm_ifm">Vraag 3</text:p>
      <text:p text:style-name="ifm_p_ifm">Hoe moeten deze berichten gezien worden in relatie tot de eerdere antwoorden en reacties van uw kant over het vaccineren van Nederlanders in het buitenland, in relatie tot het voorbeeld Frankrijk, want eerder gaf u aan dat er contact is geweest met Frankrijk, Duitsland en Portugal, en dat zij hebben aangegeven geen vaccins naar het buitenland te sturen specifiek voor hun (voormalige) inwoners?</text:p>
      <text:p text:style-name="ifm_p_mt.3.76mm_ifm">Vraag 4</text:p>
      <text:p text:style-name="ifm_p_ifm">Wat is het Franse beleid voor het vaccineren van Fransen in het buitenland nu precies? Wat hebben de Fransen geregeld voor hun landgenoten in het buitenland? Wat kan Nederland daarvan leren c.q. overnemen? Met andere woorden, hoe kan Nederland in een aantal landen, zoals Thailand, samenwerken met andere EU-landen, zoals Frankrijk, voor het vaccineren van landgenoten?</text:p>
      <text:p text:style-name="ifm_p_mt.3.76mm_ifm">Vraag 5</text:p>
      <text:p text:style-name="ifm_p_ifm">Herinnert u zich de toezegging over Nederlanders in het buitenland in het notaoverleg Ontwikkelingen rondom het coronavirus op 7 juli 2021 om te kijken of het mogelijk is om misschien nog wat extra te doen voor bijvoorbeeld een aantal landen waar een grote Nederlandse gemeenschap is? Wat is de stand van zaken op dat punt? Wat heeft u nog meer kunnen regelen c.q. organiseren, dan wel wat gaat u nog doen?</text:p>
      <text:p text:style-name="ifm_p_mt.3.76mm_ifm">Vraag 6</text:p>
      <text:p text:style-name="ifm_p_ifm">Hoe is het vaccineren van landgenoten die in het buitenland wonen en werken zoveel mogelijk vereenvoudigd, zoals in de stand van zakenbrief COVID-19 d.d. 18 juni 2021 is aangegeven?<text:note text:id="ID-2021Z13874-d37e105" text:note-class="footnote"><text:note-citation text:label="3 ">3</text:note-citation><text:note-body><text:p text:style-name="ifm_p_font.normal_size.6.93pt_mt..5mm_indent.-0.1161in_mleft.0.1161in_ifm">Kamerstuk 25 295, nr. 1297</text:p></text:note-body></text:note> Wat zijn nog de knelpunten en wie vallen nog buiten de boot?</text:p>
      <text:p text:style-name="ifm_p_mt.3.76mm_ifm">Vraag 7</text:p>
      <text:p text:style-name="ifm_p_ifm">Wat is de stand van zaken betreffende het verwerken van de vaccinatie van Nederlanders die in het buitenland zijn gevaccineerd in de Nederlandse systemen, en dus ook voor het Digitale Corona Certificaat (DCC)?</text:p>
      <text:p text:style-name="ifm_p_mt.3.76mm_ifm">Vraag 8</text:p>
      <text:p text:style-name="ifm_p_ifm">Bent u bereid om in overleg met VNO-NCW en Stichting Nederlanders Buiten Nederland tot een praktische en werkbare oplossing te komen (zoals samenwerking met andere EU-landen) voor Nederlanders in het buitenland en over de uitkomsten daarvan uiterlijk in de stand van zakenbrief COVID-19 medio augustus 2021 te rapporteren? Zo nee, waarom niet?</text:p>
      <text:h text:style-name="ifm_p_font.bold_mt.5.08mm_page.keep-with-next_ifm" text:outline-level="2">Mededeling</text:h>
      <text:p text:style-name="ifm_p_mt.4.23mm_ifm">De vragen van het Kamerlid Aukje de Vries (VVD) over de vaccinatie van Nederlanders in het buitenland (2021Z13873 ingezonden 19 juli) kunnen tot mijn spijt niet binnen de gebruikelijke termijn worden beantwoord.</text:p>
      <text:p text:style-name="ifm_p_ifm">De reden van het uitstel is dat het uitwerken van de vragen en de afstemming met de betrokken partij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ukje de Vries over de vaccinatie van Nederlanders in het buitenland</dc:title>
    <meta:user-defined meta:name="OVERHEIDop.ParlID/DC.identifier">ah-tk-20202021-3691</meta:user-defined>
    <meta:user-defined meta:name="OVERHEIDop.vraagnummer">2021Z13874</meta:user-defined>
    <meta:user-defined meta:name="OVERHEIDop.aanhangselNummer">3691</meta:user-defined>
    <meta:user-defined meta:name="OVERHEIDop.ontvanger">H.M. de Jonge</meta:user-defined>
    <meta:user-defined meta:name="DCTERMS.W3CDTF/OVERHEIDop.datumOntvangst">2021-08-09</meta:user-defined>
    <meta:user-defined meta:name="OVERHEIDop.AanhangselTypen/DC.type">Mededeling</meta:user-defined>
    <meta:user-defined meta:name="OVERHEIDop.indiener">A. (Aukje) de Vr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09</meta:user-defined>
    <meta:user-defined meta:name="DC.title">Uitstel beantwoording vragen van het lid Aukje de Vries over de vaccinatie van Nederlanders in het buitenland</meta:user-defined>
    <meta:user-defined meta:name="DCTERMS.W3CDTF/DCTERMS.available">2021-08-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