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Futselaar</text:span> (SP) aan de Minister van Onderwijs, Cultuur en Wetenschap over <text:span text:style-name="ifm_span_font.italic_ifm">het bericht dat studenten hun diploma kwijtraken na haperend online tentamentoezicht</text:span> (ingezonden 18 september 2020).</text:p>
      <text:p text:style-name="ifm_p_font.roman_mt.3.76mm_ifm">Antwoord van Minister <text:span text:style-name="ifm_span_font.bold_ifm">Van Engelshoven</text:span> (Onderwijs, Cultuur en Wetenschap) (ontvangen 8 oktober 2020).</text:p>
      <text:p text:style-name="ifm_p_mt.3.76mm_ifm">Vraag 1, 2, 3, 6</text:p>
      <text:p text:style-name="ifm_p_ifm">Wat is uw reactie op het bericht «Studenten raken diploma kwijt na haperend online tentamentoezicht»?<text:note text:id="ID-2020Z16639-d37e54" text:note-class="footnote"><text:note-citation text:label="1 ">1</text:note-citation><text:note-body><text:p text:style-name="ifm_p_font.normal_size.6.93pt_mt..5mm_indent.-0.1161in_mleft.0.1161in_ifm">NOS, 17 september 2020, «Studenten raken diploma kwijt na haperend online tentamentoezicht», https://nos.nl/artikel/2348710-studenten-raken-diploma-kwijt-na-haperend-online-tentamentoezicht.html</text:p></text:note-body></text:note></text:p>
      <text:p text:style-name="ifm_p_ifm">Bent u het met de mening eens dat de technische problemen die zijn ontstaan, niet op de studenten mogen worden afgeschoven? Hoe gaat u dit in het vervolg voorkomen?</text:p>
      <text:p text:style-name="ifm_p_ifm">Hoe kan het dat studenten pas twee maanden na het maken van een tentamen via online proctoring bericht van de universiteit kregen dat hun tentamen ongeldig is verklaard? Had dit niet veel sneller gekund? Bent u het met de mening eens dat universiteiten zich niet achter een Amerikaans bedrijf mogen verschuilen?</text:p>
      <text:p text:style-name="ifm_p_ifm">Vind u het ook niet wrang dat studenten waarbij het is misgegaan, nu een herkansing via online proctoring kunnen doen?</text:p>
      <text:p text:style-name="ifm_p_mt.3.76mm_ifm">Antwoord 1, 2, 3, 6</text:p>
      <text:p text:style-name="ifm_p_ifm">Hoger onderwijsinstellingen dragen vanuit hun wettelijke taak de verantwoordelijkheid de kwaliteit van de examens en de onderdelen daarvan te waarborgen. Indien zich incidenten voordoen waarbij de kwaliteit niet gewaarborgd kan worden, bijvoorbeeld door technische problemen van een online proctoring systeem, is het aan de betreffende examencommissie om in te grijpen en aan de betreffende faculteit of instelling om maatwerkoplossingen te bieden aan de studenten. Dit is ook het geval in de casus waarnaar het lid Futselaar verwijst.</text:p>
      <text:p text:style-name="ifm_p_mt.3.76mm_ifm">Vraag 4</text:p>
      <text:p text:style-name="ifm_p_ifm">Wat gaat u verder doen om een veilige online leeromgeving voor studenten te garanderen? Welke stappen gaat u nemen om ervoor te zorgen dat de meeste tentamens op locatie kunnen worden afgenomen?</text:p>
      <text:p text:style-name="ifm_p_mt.3.76mm_ifm">Antwoord 4</text:p>
      <text:p text:style-name="ifm_p_ifm">Een veilige online leer- en werkomgeving is van groot belang. Zoals ik aangaf in mijn brief van 3 juli 2020<text:note text:id="ID-369-d37e99" text:note-class="footnote"><text:note-citation text:label="2 ">2</text:note-citation><text:note-body><text:p text:style-name="ifm_p_font.normal_size.6.93pt_mt..5mm_indent.-0.1161in_mleft.0.1161in_ifm">Kamerstuk
               31 288, nr. 872</text:p></text:note-body></text:note>, blijven instellingen zich inzetten om het bewustzijn van studenten en docenten op het gebied van online veiligheid te vergroten. Ook nemen ze een aantal belangrijke stappen en maatregelen om de online veiligheid te vergroten en besteden ze extra aandacht aan veilig werken en leren op afstand in relatie tot nieuwe digitale tools. Zo is er aandacht voor privacy en security rond video bellen, gebruiken van een VPN om veilig thuis te kunnen werken, phishing en hoe veilig gebruik te kunnen maken van wifi bij online proctoring. Hiernaast hebben de universiteiten zich gecommitteerd om dit jaar, naast de tweejaarlijkse SURFaudit, een onafhankelijke audit te laten uitvoeren naar online veiligheid. Ik heb er vertrouwen in dat deze stappen bijdragen aan een veiligere online leer- en werkomgeving.</text:p>
      <text:p text:style-name="ifm_p_mt.3.76mm_ifm">Vraag 5</text:p>
      <text:p text:style-name="ifm_p_ifm">Bent u het met de mening eens dat onderwijsinstellingen bij online proctoring te allen tijden verantwoordelijkheid dragen voor de veiligheid van de gegevens van studenten en het bewaren van de resultaten, ook als deze in handen van een externe partij zijn gegeven?</text:p>
      <text:p text:style-name="ifm_p_mt.3.76mm_ifm">Antwoord 5</text:p>
      <text:p text:style-name="ifm_p_ifm">Ja. Hogeronderwijsinstellingen verzekeren mij dat de gekozen software en haar leveranciers voldoen aan de AVG. Zo worden de persoonsgegevens die de proctoring software verzamelt enkel gebruikt voor het opsporen van mogelijke fraude tijdens een tentamen. Studenten worden voorgelicht over het gebruik en de werking van de proctoring software, de toepassing vanuit de instelling (bijvoorbeeld middels een privacy statement). Mij is toegezegd dat de persoonsgegevens niet langer bewaard zullen worden dan strik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tudenten hun diploma kwijtraken na haperend online tentamentoezicht’</dc:title>
    <meta:user-defined meta:name="OVERHEIDop.ParlID/DC.identifier">ah-tk-20202021-369</meta:user-defined>
    <meta:user-defined meta:name="OVERHEIDop.vraagnummer">2020Z16639</meta:user-defined>
    <meta:user-defined meta:name="OVERHEIDop.aanhangselNummer">36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het lid Futselaar over het bericht ‘dat studenten hun diploma kwijtraken na haperend online tentamentoezich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