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7</text:p>
      <text:p text:style-name="ifm_p_font.roman_mt.3.76mm_ifm">Vragen van het lid <text:span text:style-name="ifm_span_font.bold_ifm">Van Nispen</text:span> (SP) aan de Minister van Justitie en Veiligheid over <text:span text:style-name="ifm_span_font.italic_ifm">het bericht dat een vrouw wordt bedreigd door undercoveragenten</text:span> (ingezonden 16 juli 2021).</text:p>
      <text:p text:style-name="ifm_p_font.roman_mt.3.76mm_ifm">Mededeling van Minister <text:span text:style-name="ifm_span_font.bold_ifm">Grapperhaus</text:span> (Justitie en Veiligheid) (ontvangen 6 augustus 2021).</text:p>
      <text:p text:style-name="ifm_p_mt.3.76mm_ifm">Vraag 1</text:p>
      <text:p text:style-name="ifm_p_ifm">Bent u bekend met het bericht van de NOS «Onschuldige vrouw maanden in doodsangst na bedreiging Amsterdamse undercoveragenten»? Wat is daarop uw reactie?<text:note text:id="ID-2021Z13832-d37e57" text:note-class="footnote"><text:note-citation text:label="1 ">1</text:note-citation><text:note-body><text:p text:style-name="ifm_p_font.normal_size.6.93pt_mt..5mm_indent.-0.1161in_mleft.0.1161in_ifm">NOS, Onschuldige vrouw maanden in doodsangst na bedreiging Amsterdamse undercoveragenten, 13 juli 2021, https://nos.nl/regio/noord-holland/artikel/156144-onschuldige-vrouw-maanden-in-doodsangst-na-bedreiging-amsterdamse-undercoveragenten</text:p></text:note-body></text:note></text:p>
      <text:p text:style-name="ifm_p_mt.3.76mm_ifm">Vraag 2</text:p>
      <text:p text:style-name="ifm_p_ifm">Wat vindt u ervan dat onschuldige burgers worden bedreigd door de politie of in ieder geval dat deze vrouw het gevoel had te worden bedreigd door wat achteraf de politie blijkt? In hoeveel andere gevallen heeft de politie deze tactiek ook gebruikt?</text:p>
      <text:p text:style-name="ifm_p_mt.3.76mm_ifm">Vraag 3</text:p>
      <text:p text:style-name="ifm_p_ifm">Is deze inzet wat u betreft wenselijk en proportioneel? Is dit toegestaan en zo ja, op welke juridische grondslag?</text:p>
      <text:p text:style-name="ifm_p_mt.3.76mm_ifm">Vraag 4</text:p>
      <text:p text:style-name="ifm_p_ifm">Is dergelijk verkregen «bewijs» wel rechtsgeldig?</text:p>
      <text:p text:style-name="ifm_p_mt.3.76mm_ifm">Vraag 5</text:p>
      <text:p text:style-name="ifm_p_ifm">Deelt u de mening van de hoogleraar in het artikel dat er betere regels moeten komen met betrekking tot de inzet van undercoveragenten?</text:p>
      <text:p text:style-name="ifm_p_mt.3.76mm_ifm">Vraag 6</text:p>
      <text:p text:style-name="ifm_p_ifm">Welke stappen heeft het OM gezet om deze vrouw tegemoet te komen voor hetgeen haar is aangedaan toen bekend werd dat undercoveragenten haar hadden bedreigd?</text:p>
      <text:p text:style-name="ifm_p_mt.3.76mm_ifm">Vraag 7</text:p>
      <text:p text:style-name="ifm_p_ifm">Wat gaat u eraan doen om te voorkomen dat undercoveragenten op deze wijze mensen bedreigen?</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bericht dat een vrouw wordt bedreigd door undercoveragenten (ingezonden 16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een vrouw wordt bedreigd door undercoveragenten</dc:title>
    <meta:user-defined meta:name="OVERHEIDop.ParlID/DC.identifier">ah-tk-20202021-3687</meta:user-defined>
    <meta:user-defined meta:name="OVERHEIDop.vraagnummer">2021Z13832</meta:user-defined>
    <meta:user-defined meta:name="OVERHEIDop.aanhangselNummer">3687</meta:user-defined>
    <meta:user-defined meta:name="OVERHEIDop.ontvanger">F.B.J. Grapperhaus</meta:user-defined>
    <meta:user-defined meta:name="DCTERMS.W3CDTF/OVERHEIDop.datumOntvangst">2021-08-06</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06</meta:user-defined>
    <meta:user-defined meta:name="DC.title">Uitstel beantwoording vragen van het lid Van Nispen over het bericht dat een vrouw wordt bedreigd door undercoveragenten</meta:user-defined>
    <meta:user-defined meta:name="DCTERMS.W3CDTF/DCTERMS.available">2021-08-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