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82</text:p>
      <text:p text:style-name="ifm_p_font.roman_mt.3.76mm_ifm">Vragen van het lid <text:span text:style-name="ifm_span_font.bold_ifm">De Roon</text:span> (PVV) aan de Minister van Buitenlandse Zaken over <text:span text:style-name="ifm_span_font.italic_ifm">inhuldiging van Raisi als president van Iran</text:span> (ingezonden 4 augustus 2021).</text:p>
      <text:p text:style-name="ifm_p_font.roman_mt.3.76mm_ifm">Antwoord van Minister <text:span text:style-name="ifm_span_font.bold_ifm">Kaag</text:span> (Buitenlandse Zaken) (ontvangen 5 augustus 2021).</text:p>
      <text:p text:style-name="ifm_p_mt.3.76mm_ifm">Vraag 1</text:p>
      <text:p text:style-name="ifm_p_ifm">Kent u de oproep om geen vertegenwoordiger van de Europese Unie (EU) af te vaardigen naar de inhuldiging op 5 augustus van massamoordenaar Raisi als president van Iran?<text:note text:id="n1" text:note-class="footnote"><text:note-citation text:label="1 ">1</text:note-citation><text:note-body><text:p text:style-name="ifm_p_font.normal_size.6.93pt_mt..5mm_indent.-0.1161in_mleft.0.1161in_ifm">https://www.jpost.com/israel-news/israel-eu-legitimizing-terror-by-sending-diplomat-to-raisi-inauguration-675675/amp</text:p></text:note-body></text:note></text:p>
      <text:p text:style-name="ifm_p_mt.3.76mm_ifm">Antwoord 1</text:p>
      <text:p text:style-name="ifm_p_ifm">Ja.</text:p>
      <text:p text:style-name="ifm_p_mt.3.76mm_ifm">Vraag 2</text:p>
      <text:p text:style-name="ifm_p_ifm">Wilt u kenbaar maken dat de EU zijn gezicht niet moet laten zien bij dat evenement? Zo nee, waarom niet?</text:p>
      <text:p text:style-name="ifm_p_mt.3.76mm_ifm">Antwoord 2</text:p>
      <text:p text:style-name="ifm_p_ifm">De Hoge Vertegenwoordiger van de Europese Dienst voor Extern Optreden (HV) Josep Borrell heeft besloten zich te laten vertegenwoordigen bij de inauguratie van de Iraanse president Ebrahim Raisi op 5 augustus a.s. Zijn plaatsvervangend Secretaris-General Enrique Mora, die de nucleaire onderhandelingen namens de EU met Iran leidt, is op verzoek van de HV afgereisd naar Teheran. De HV heeft hiervoor geen toestemming nodig van EU-lidstaten en heeft hier ook niet om gevraagd.</text:p>
      <text:p text:style-name="ifm_p_ifm">De EU is met name vertegenwoordigd bij deze inauguratie vanwege de bemiddelende rol die de EU speelt bij het onderhandelingsproces tussen Iran en de vijf permanente leden van de VN-Veiligheidsraad plus Duitsland om een weg terug te vinden naar volledige implementatie van het nucleaire akkoord met Iran, het <text:span text:style-name="ifm_span_font.italic_ifm">Joint Comprehensive Plan of Action</text:span> (JCPOA). Een dergelijke bemiddelende rol betekent dat intensief contact met de Iraanse overheid noodzakelijk is. Het overkoepelende doel van het voorkomen dat Iran een kernwapen ontwikkelt, is en blijft van groot belang voor de Europese en Nederlandse veiligheid.</text:p>
      <text:p text:style-name="ifm_p_mt.3.76mm_ifm">Vraag 3</text:p>
      <text:p text:style-name="ifm_p_ifm">Wilt u er voor zorgen dat de Nederlandse regering in het geheel niet vertegenwoordigd zal zijn bij de inhuldiging van die onderdrukker? Zo nee, waarom niet?</text:p>
      <text:p text:style-name="ifm_p_mt.3.76mm_ifm">Antwoord 3</text:p>
      <text:p text:style-name="ifm_p_ifm">Net als alle in Iran vertegenwoordigde EU-landen zal Nederland bij de inauguratie van de Iraanse president vertegenwoordigd worden door de ambassade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Roon over inhuldiging van Raisi als president van Iran</dc:title>
    <meta:user-defined meta:name="OVERHEIDop.ParlID/DC.identifier">ah-tk-20202021-3682</meta:user-defined>
    <meta:user-defined meta:name="OVERHEIDop.vraagnummer">2021Z14106</meta:user-defined>
    <meta:user-defined meta:name="OVERHEIDop.aanhangselNummer">3682</meta:user-defined>
    <meta:user-defined meta:name="OVERHEIDop.ontvanger">S.A.M. Kaag</meta:user-defined>
    <meta:user-defined meta:name="DCTERMS.W3CDTF/OVERHEIDop.datumOntvangst">2021-08-05</meta:user-defined>
    <meta:user-defined meta:name="OVERHEIDop.AanhangselTypen/DC.type">Antwoord</meta:user-defined>
    <meta:user-defined meta:name="OVERHEIDop.indiener">R. de Roo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05</meta:user-defined>
    <meta:user-defined meta:name="DC.title">Antwoord op vragen van het lid De Roon over inhuldiging van Raisi als president van Iran</meta:user-defined>
    <meta:user-defined meta:name="DCTERMS.W3CDTF/DCTERMS.available">2021-08-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op.versieInformatie"/>
  </office:meta>
</office:document-meta>
</file>