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79</text:p>
      <text:p text:style-name="ifm_p_font.roman_mt.3.76mm_ifm">Vragen van het lid <text:span text:style-name="ifm_span_font.bold_ifm">Eerdmans</text:span> (JA21) aan de Staatssecretaris van Justitie en Veiligheid over <text:span text:style-name="ifm_span_font.italic_ifm">de berichten «Extra toezicht in winkels «asielhoofdstad» Ter Apel: «Het geeft meer rust»» en «Extra beveiliging tegen overlast asielzoekers in winkels Ter Apel»</text:span> (ingezonden 14 juli 2021).</text:p>
      <text:p text:style-name="ifm_p_font.roman_mt.3.76mm_ifm">Mededeling van Staatssecretaris <text:span text:style-name="ifm_span_font.bold_ifm">Broekers-Knol</text:span> (Justitie en Veiligheid) (ontvangen 4 augustus 2021).</text:p>
      <text:p text:style-name="ifm_p_mt.3.76mm_ifm">Vraag 1</text:p>
      <text:p text:style-name="ifm_p_ifm">Bent u bekend met de berichten «Extra toezicht in winkels «asielhoofdstad» Ter Apel: «Het geeft meer rust»» en «Extra beveiliging tegen overlast asielzoekers in winkels Ter Apel»?<text:note text:id="ID-2021Z13699-d37e57" text:note-class="footnote"><text:note-citation text:label="1 ">1</text:note-citation><text:note-body><text:p text:style-name="ifm_p_font.normal_size.6.93pt_mt..5mm_indent.-0.1161in_mleft.0.1161in_ifm">RTV Noord, 10 juli 2021, «Extra toezicht in winkels «asielhoofdstad» Ter Apel: «Het geeft meer rust»», https://www.rtvnoord.nl/nieuws/833942/extra-toezicht-in-winkels-asielhoofdstad-ter-apel-het-geeft-meer-rust</text:p></text:note-body></text:note> <text:note text:id="ID-2021Z13699-d37e65" text:note-class="footnote"><text:note-citation text:label="2 ">2</text:note-citation><text:note-body><text:p text:style-name="ifm_p_font.normal_size.6.93pt_mt..5mm_indent.-0.1161in_mleft.0.1161in_ifm">NOS, 10 juli 2021, «Extra beveiliging tegen overlast asielzoekers in winkels Ter Apel», https://nos.nl/artikel/2388723-extra-beveiliging-tegen-overlast-asielzoekers-in-winkels-ter-apel</text:p></text:note-body></text:note></text:p>
      <text:p text:style-name="ifm_p_mt.3.76mm_ifm">Vraag 2</text:p>
      <text:p text:style-name="ifm_p_ifm">Wat is uw oordeel over het feit dat er particuliere beveiligers, die in tegenstelling tot de eerdere COA-beveiligers ook binnen winkels surveilleren, nodig zijn om het grote aantal winkeldiefstallen door asielzoekers uit veilige landen tegen te gaan en de rust terug te brengen in de winkels?</text:p>
      <text:p text:style-name="ifm_p_mt.3.76mm_ifm">Vraag 3</text:p>
      <text:p text:style-name="ifm_p_ifm">Welk deel van de kosten die de winkeliers maken wordt niet vergoed door het COA?</text:p>
      <text:p text:style-name="ifm_p_mt.3.76mm_ifm">Vraag 4</text:p>
      <text:p text:style-name="ifm_p_ifm">Deelt u de mening dat deze winkeliers het slachtoffer zijn van het Nederlandse asielsysteem en derhalve volledig schadeloos gesteld horen te worden? Zo ja, hoe gaat u dit bewerkstelligen? Zo nee, waarom niet?</text:p>
      <text:p text:style-name="ifm_p_mt.3.76mm_ifm">Vraag 5</text:p>
      <text:p text:style-name="ifm_p_ifm">Ziet u in hoe absurd het is dat naast speciale pendelbussen voor asielzoekers ook particuliere beveiliging nodig is om ov-personeel, Drentse en Groningse reizigers, winkelend publiek en ondernemers te beschermen tegen asielzoekers die hier helemaal niet horen te zijn? Zo nee, waarom niet?</text:p>
      <text:p text:style-name="ifm_p_mt.3.76mm_ifm">Vraag 6</text:p>
      <text:p text:style-name="ifm_p_ifm">Wat is uw reactie op het feit dat uit uw recente incidentenoverzicht blijkt dat 53 procent van de Marokkanen en Tunesiërs in een COA-locatie in 2020 een incident veroorzaakte en dat dit eveneens voor 48 procent van de asielzoekers uit het tot vorige maand als veilig bestempelde Algerije gold?<text:note text:id="ID-2021Z13699-d37e99" text:note-class="footnote"><text:note-citation text:label="3 ">3</text:note-citation><text:note-body><text:p text:style-name="ifm_p_font.normal_size.6.93pt_mt..5mm_indent.-0.1161in_mleft.0.1161in_ifm">Kamerstuk 30 573, nr. 185</text:p></text:note-body></text:note></text:p>
      <text:p text:style-name="ifm_p_mt.3.76mm_ifm">Vraag 7</text:p>
      <text:p text:style-name="ifm_p_ifm">Wat zegt het u dat in hetzelfde jaar slechts aan respectievelijk 26, 35 en 25 procent van de betrokken groepen een maatregel werd opgelegd?</text:p>
      <text:p text:style-name="ifm_p_mt.3.76mm_ifm">Vraag 8</text:p>
      <text:p text:style-name="ifm_p_ifm">Wat is uw reactie op het feit dat 62 procent van de vreemdelingen die verdacht worden van bij het OM in 2020 binnengestroomde feiten uit een veilig land van herkomst afkomstig is?</text:p>
      <text:p text:style-name="ifm_p_mt.3.76mm_ifm">Vraag 9</text:p>
      <text:p text:style-name="ifm_p_ifm">Wat is uw reactie op het feit dat maar liefst 38 procent van de Marokkanen en Algerijnen en 35 procent van de Tunesiërs die vorig jaar in een COA-locatie verbleven verdacht wordt van een misdrijf?</text:p>
      <text:p text:style-name="ifm_p_mt.3.76mm_ifm">Vraag 10</text:p>
      <text:p text:style-name="ifm_p_ifm">Trekt u uit het feit dat in 2020 in Nederland slechts 40 verblijfsvergunningen asiel zijn ingetrokken op grond van de openbare orde en er slechts 30 om dezelfde reden werden afgewezen de conclusie dat de lat voor het uitwijzen van overlastgevende asielzoekers veel te hoog ligt? Zo ja, hoe gaat u dit beleid aanscherpen? Zo nee, waarom niet?</text:p>
      <text:p text:style-name="ifm_p_mt.3.76mm_ifm">Vraag 11</text:p>
      <text:p text:style-name="ifm_p_ifm">Wanneer gaat u eens serieus werk maken van de drukmiddelen die nota bene in uw eigen regeerakkoord staan om veilige landen van herkomst te dwingen kansloze en overlastgevende onderdanen terug te nemen, waaronder het onthouden van ontwikkelingshulp, het weigeren van visa (met name voor overheidsbeambten en hooggeplaatsten) en het intrekken van landingsrechten? Waarom gaat u bij voorbaat diplomatieke conflicten uit de weg uit angst om ze te verliezen?</text:p>
      <text:p text:style-name="ifm_p_mt.3.76mm_ifm">Vraag 12</text:p>
      <text:p text:style-name="ifm_p_ifm">Waarom neemt u geen voorbeeld aan het Verenigd Koninkrijk, dat visa gaat weigeren aan landen die weigeren mee te werken aan het terugnemen van asielzoekers?<text:note text:id="ID-2021Z13699-d37e137" text:note-class="footnote"><text:note-citation text:label="4 ">4</text:note-citation><text:note-body><text:p text:style-name="ifm_p_font.normal_size.6.93pt_mt..5mm_indent.-0.1161in_mleft.0.1161in_ifm">The Guardian, 6 juli 2021, «UK to block visas for countries refusing to take back asylum seekers», https://www.theguardian.com/politics/2021/jul/06/uk-to-block-visas-from-countries-refusing-to-take-back-undocumented-migrants</text:p></text:note-body></text:note></text:p>
      <text:p text:style-name="ifm_p_mt.3.76mm_ifm">Vraag 13</text:p>
      <text:p text:style-name="ifm_p_ifm">Bent u bereid om veel sneller over te gaan tot het opleggen van gebiedsverboden en het overplaatsen van overlastgevende asielzoekers uit Ter Apel naar de handhaving en toezichtlocatie (HTL) in Hoogeveen, ook voor vergrijpen als winkeldiefstallen? Zo nee, waarom niet?</text:p>
      <text:p text:style-name="ifm_p_mt.3.76mm_ifm">Vraag 14</text:p>
      <text:p text:style-name="ifm_p_ifm">Bent u bereid het huidige COA-maatregelenregime (inhouding RVA-verstrekkingen (Regeling Verstrekkingen Asielzoekers), inhouding zakgeld en de HTL/EBTL (Extra Begeleidings- en Toezichtlocatie)) uit te breiden met oplegging van huisarrest op AZC-terreinen bovenop de reguliere maatregelen, oplopend in duur per misdraging – bijvoorbeeld één maand na de eerste keer en zes maanden na de tweede? Zo nee, waarom niet?</text:p>
      <text:p text:style-name="ifm_p_mt.3.76mm_ifm">Vraag 15</text:p>
      <text:p text:style-name="ifm_p_ifm">Bent u bereid over te gaan tot generieke maatregelen om de bewegingsvrijheid in te perken van veiligelanders die in de versoberde opvang in Ter Apel verblijven, om zo de overlast in het dorp terug te dringen? Zo nee, waarom niet?</text:p>
      <text:h text:style-name="ifm_p_font.bold_mt.5.08mm_page.keep-with-next_ifm" text:outline-level="2">Mededeling</text:h>
      <text:p text:style-name="ifm_p_mt.4.23mm_ifm">Hierbij deel ik u mede dat de schriftelijke vragen van het lid lid Eerdmans (JA21), van uw Kamer aan de Staatssecretaris van Justitie en Veiligheid over de berichten «Extra toezicht in winkels «asielhoofdstad» Ter Apel: «Het geeft meer rust»» en «Extra beveiliging tegen overlast asielzoekers in winkels Ter Apel» (ingezonden 14 jul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Eerdmans over de berichten 'Extra toezicht in winkels 'asielhoofdstad' Ter Apel: 'Het geeft meer rust'' en 'Extra beveiliging tegen overlast asielzoekers in winkels Ter Apel'</dc:title>
    <meta:user-defined meta:name="OVERHEIDop.ParlID/DC.identifier">ah-tk-20202021-3679</meta:user-defined>
    <meta:user-defined meta:name="OVERHEIDop.vraagnummer">2021Z13699</meta:user-defined>
    <meta:user-defined meta:name="OVERHEIDop.aanhangselNummer">3679</meta:user-defined>
    <meta:user-defined meta:name="OVERHEIDop.ontvanger">A. Broekers-Knol</meta:user-defined>
    <meta:user-defined meta:name="DCTERMS.W3CDTF/OVERHEIDop.datumOntvangst">2021-08-04</meta:user-defined>
    <meta:user-defined meta:name="OVERHEIDop.AanhangselTypen/DC.type">Mededeling</meta:user-defined>
    <meta:user-defined meta:name="OVERHEIDop.indiener">B.J. Eerdma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04</meta:user-defined>
    <meta:user-defined meta:name="DC.title">Uitstel beantwoording vragen van het lid Eerdmans over de berichten 'Extra toezicht in winkels 'asielhoofdstad' Ter Apel: 'Het geeft meer rust'' en 'Extra beveiliging tegen overlast asielzoekers in winkels Ter Apel'</meta:user-defined>
    <meta:user-defined meta:name="DCTERMS.W3CDTF/DCTERMS.available">2021-08-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Openbare orde en veiligheid | Criminaliteit</meta:user-defined>
    <meta:user-defined meta:name="OVERHEIDop.versieInformatie"/>
  </office:meta>
</office:document-meta>
</file>