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5</text:p>
      <text:p text:style-name="ifm_p_font.roman_mt.3.76mm_ifm">Vragen van het lid <text:span text:style-name="ifm_span_font.bold_ifm">Paulusma</text:span> (D66) aan de Minister voor Medische Zorg over <text:span text:style-name="ifm_span_font.italic_ifm">zwaargewonde slachtoffers die niet in het juiste ziekenhuis terecht komen</text:span> (ingezonden 15 juli 2021).</text:p>
      <text:p text:style-name="ifm_p_font.roman_mt.3.76mm_ifm">Mededeling van Staatssecretaris <text:span text:style-name="ifm_span_font.bold_ifm">Blokhuis</text:span> (Volksgezondheid, Welzijn en Sport) (ontvangen 3 augustus 2021).</text:p>
      <text:p text:style-name="ifm_p_mt.3.76mm_ifm">Vraag 1</text:p>
      <text:p text:style-name="ifm_p_ifm">Bent u bekend met het artikel in het AD en het onderzoek dat zij zelf gedaan hebben met de conclusie «Een op de drie mensen die bij een ongeluk zwaargewond raakt, komt niet in het juiste ziekenhuis terecht»?<text:note text:id="ID-2021Z13778-d37e57" text:note-class="footnote"><text:note-citation text:label="1 ">1</text:note-citation><text:note-body><text:p text:style-name="ifm_p_font.normal_size.6.93pt_mt..5mm_indent.-0.1161in_mleft.0.1161in_ifm">AD, 14 juli 2021, «Veel zwaargewonden in verkeerde ziekenhuis afgeleverd» (https://www.ad.nl/binnenland/veel-zwaargewonden-in-verkeerde-ziekenhuis-afgeleverd~a8e43294/).</text:p></text:note-body></text:note></text:p>
      <text:p text:style-name="ifm_p_mt.3.76mm_ifm">Vraag 2</text:p>
      <text:p text:style-name="ifm_p_ifm">Deelt u de zorgen die in het artikel genoemd worden als het gaat om de selectie die plaatsvindt waardoor veel zwaargewonde patiënten niet op de juiste plek terecht komen – te weten een level 3 traumacentrum?</text:p>
      <text:p text:style-name="ifm_p_mt.3.76mm_ifm">Vraag 3</text:p>
      <text:p text:style-name="ifm_p_ifm">Hoe wordt er geborgd dat Juiste Zorg op de Juiste plek ook bij specialistische spoedzorg van toepassing is?</text:p>
      <text:p text:style-name="ifm_p_mt.3.76mm_ifm">Vraag 4</text:p>
      <text:p text:style-name="ifm_p_ifm">Is het extra zorgelijk dat met name vrouwen van deze onjuiste selectie schade ondervinden? Zo ja, wat is daarvoor de verklaring?</text:p>
      <text:p text:style-name="ifm_p_mt.3.76mm_ifm">Vraag 5</text:p>
      <text:p text:style-name="ifm_p_ifm">Deelt u de oproep van specialisten dat met name bij oudere vrouwen de inschatting van de ernst van verwondingen beter moet? Zo ja, welke acties gaat u hierop ondernemen?</text:p>
      <text:p text:style-name="ifm_p_mt.3.76mm_ifm">Vraag 6</text:p>
      <text:p text:style-name="ifm_p_ifm">Bent u bekend met het besluit van wijlen van Minister Els Borst die al in 1999 besloot dat ernstige ongevalspatienten naar traumacentra zouden moeten in plaats van regionale ziekenhuizen?</text:p>
      <text:p text:style-name="ifm_p_mt.3.76mm_ifm">Vraag 7</text:p>
      <text:p text:style-name="ifm_p_ifm">Wat vindt u van de opmerking van de voorzitter van het Landelijk Netwerk Acute Zorg (LNAZ) dat dit nog steeds niet van de grond komt en dat het echt te zot voor woorden is dat we, 22 jaar na de oprichting van de traumacentra, nog steeds niet in staat zijn om 90 procent van de patiënten naar een ziekenhuis te brengen waar ze toegerust zijn op de ernst van hun verwondingen?</text:p>
      <text:p text:style-name="ifm_p_mt.3.76mm_ifm">Vraag 8</text:p>
      <text:p text:style-name="ifm_p_ifm">Wat gaat u doen met deze oproep, ook in het licht dat zes centra de norm van 240 zwaargewonde patiënten per jaar niet halen?</text:p>
      <text:p text:style-name="ifm_p_mt.3.76mm_ifm">Vraag 9</text:p>
      <text:p text:style-name="ifm_p_ifm">Welke stappen gaat u zetten naar aanleiding van het voorstel van het Universitair Medisch Centrum Utrecht (UMCU) en de spoedeisende hulpartsen om de traumazorg in Nederland nog meer te concentreren omdat uit onderzoek is gebleken dat er dan betere resultaten worden behaald?</text:p>
      <text:p text:style-name="ifm_p_mt.3.76mm_ifm">Vraag 10</text:p>
      <text:p text:style-name="ifm_p_ifm">Wat is volgens u het termijn waarop dit kan worden gerealiseerd?</text:p>
      <text:p text:style-name="ifm_p_mt.3.76mm_ifm">Vraag 11</text:p>
      <text:p text:style-name="ifm_p_ifm">Welke acties verwacht u van zorgverzekeraars omdat zij verantwoordelijk zijn om kwalitatief goede zorg in te kopen voor patiënten?</text:p>
      <text:p text:style-name="ifm_p_mt.3.76mm_ifm">Vraag 12</text:p>
      <text:p text:style-name="ifm_p_ifm">Kunt u deze vragen ieder afzonderlijk beantwoorden?</text:p>
      <text:h text:style-name="ifm_p_font.bold_mt.5.08mm_page.keep-with-next_ifm" text:outline-level="2">Mededeling</text:h>
      <text:p text:style-name="ifm_p_mt.4.23mm_ifm">De vragen van over zwaargewonde slachtoffers die niet in het juiste ziekenhuis terecht komen (2021Z13778)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ulusma over zwaargewonde slachtoffers die niet in het juiste ziekenhuis terecht komen</dc:title>
    <meta:user-defined meta:name="OVERHEIDop.ParlID/DC.identifier">ah-tk-20202021-3675</meta:user-defined>
    <meta:user-defined meta:name="OVERHEIDop.vraagnummer">2021Z13778</meta:user-defined>
    <meta:user-defined meta:name="OVERHEIDop.aanhangselNummer">3675</meta:user-defined>
    <meta:user-defined meta:name="OVERHEIDop.ontvanger">P. Blokhuis</meta:user-defined>
    <meta:user-defined meta:name="DCTERMS.W3CDTF/OVERHEIDop.datumOntvangst">2021-08-03</meta:user-defined>
    <meta:user-defined meta:name="OVERHEIDop.AanhangselTypen/DC.type">Mededeling</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3</meta:user-defined>
    <meta:user-defined meta:name="DC.title">Uitstel beantwoording vragen van het lid Paulusma over zwaargewonde slachtoffers die niet in het juiste ziekenhuis terecht komen</meta:user-defined>
    <meta:user-defined meta:name="DCTERMS.W3CDTF/DCTERMS.available">2021-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