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4</text:p>
      <text:p text:style-name="ifm_p_font.roman_mt.3.76mm_ifm">Vragen van het lid <text:span text:style-name="ifm_span_font.bold_ifm">Van Haga</text:span> (Groep Van Haga) aan de Minister voor Medische Zorg over <text:span text:style-name="ifm_span_font.italic_ifm">verkeerd afleveren van patiënten bij ziekenhuizen</text:span> (ingezonden 14 juli 2021).</text:p>
      <text:p text:style-name="ifm_p_font.roman_mt.3.76mm_ifm">Mededeling van Staatssecretaris <text:span text:style-name="ifm_span_font.bold_ifm">Blokhuis</text:span> (Volksgezondheid, Welzijn en Sport) (ontvangen 3 augustus 2021).</text:p>
      <text:p text:style-name="ifm_p_mt.3.76mm_ifm">Vraag 1</text:p>
      <text:p text:style-name="ifm_p_ifm">Bent u bekend met het bericht «Veel zwaargewonden in verkeerde ziekenhuis afgeleverd»?<text:note text:id="ID-2021Z13696-d37e55" text:note-class="footnote"><text:note-citation text:label="1 ">1</text:note-citation><text:note-body><text:p text:style-name="ifm_p_font.normal_size.6.93pt_mt..5mm_indent.-0.1161in_mleft.0.1161in_ifm">AD.nl, 14 juli 2021, «Veel zwaargewonden in verkeerde ziekenhuis afgeleverd» https://www.ad.nl/binnenland/veel-zwaargewonden-in-verkeerde-ziekenhuis-afgeleverd~a8e43294/</text:p></text:note-body></text:note></text:p>
      <text:p text:style-name="ifm_p_mt.3.76mm_ifm">Vraag 2</text:p>
      <text:p text:style-name="ifm_p_ifm">Deelt u de mening dat de levenskostende situatie, waarbij één op de drie mensen die bij een ongeluk zwaargewond raakt en niet in het juiste ziekenhuis terechtkomt, volstrekt onaanvaardbaar is? Zo ja, wat gaat u doen om dit zo snel mogelijk te verbeteren? Kunt u hierbij een toelichting geven?</text:p>
      <text:p text:style-name="ifm_p_mt.3.76mm_ifm">Vraag 3</text:p>
      <text:p text:style-name="ifm_p_ifm">Bent u bekend met het feit dat in 1999 besloten is om nodeloze sterfte tegen te gaan, door ernstige ongevalspatiënten naar gespecialiseerde ziekenhuizen, de traumacentra, te sturen? Waarom is dit anno 2021 in een welvarend land als Nederland nog steeds niet goed geregeld? Kunt u hierbij een toelichting geven?</text:p>
      <text:p text:style-name="ifm_p_mt.3.76mm_ifm">Vraag 4</text:p>
      <text:p text:style-name="ifm_p_ifm">Wat vindt u van het feit dat slechts vier van de elf traumacentra voldoen aan de norm van 240 traumapatiënten die zij per jaar horen te behandelen om daar goed geoefend in te zijn? Wat gaat u doen om dat snel te verbeteren? Kunt u hierbij een toelichting geven?</text:p>
      <text:h text:style-name="ifm_p_font.bold_mt.5.08mm_page.keep-with-next_ifm" text:outline-level="2">Mededeling</text:h>
      <text:p text:style-name="ifm_p_mt.4.23mm_ifm">De vragen van lid Van Haga (Groep Van Haga) over verkeerd afleveren van patiënten bij ziekenhuizen (2021Z13696)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Haga over verkeerd afleveren van patiënten bij ziekenhuizen</dc:title>
    <meta:user-defined meta:name="OVERHEIDop.ParlID/DC.identifier">ah-tk-20202021-3674</meta:user-defined>
    <meta:user-defined meta:name="OVERHEIDop.vraagnummer">2021Z13696</meta:user-defined>
    <meta:user-defined meta:name="OVERHEIDop.aanhangselNummer">3674</meta:user-defined>
    <meta:user-defined meta:name="OVERHEIDop.ontvanger">P. Blokhuis</meta:user-defined>
    <meta:user-defined meta:name="DCTERMS.W3CDTF/OVERHEIDop.datumOntvangst">2021-08-03</meta:user-defined>
    <meta:user-defined meta:name="OVERHEIDop.AanhangselTypen/DC.type">Mededeling</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3</meta:user-defined>
    <meta:user-defined meta:name="DC.title">Uitstel beantwoording vragen van het lid Van Haga over verkeerd afleveren van patiënten bij ziekenhuizen</meta:user-defined>
    <meta:user-defined meta:name="DCTERMS.W3CDTF/DCTERMS.available">2021-08-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