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2</text:p>
      <text:p text:style-name="ifm_p_font.roman_mt.3.76mm_ifm">Vragen van het lid <text:span text:style-name="ifm_span_font.bold_ifm">Bikker</text:span> (ChristenUnie) aan de Minister voor Medische Zorg over <text:span text:style-name="ifm_span_font.italic_ifm">het sinds 1 januari 2021 geldend verbod van Zilveren Kruis om medische hulpmiddelen via apotheken en apotheekhoudende huisartsen te verstrekken</text:span> (ingezonden 19 juli 2021).</text:p>
      <text:p text:style-name="ifm_p_font.roman_mt.3.76mm_ifm">Mededeling van Staatssecretaris <text:span text:style-name="ifm_span_font.bold_ifm">Blokhuis</text:span> (Volksgezondheid, Welzijn en Sport) (ontvangen 3 augustus 2021).</text:p>
      <text:p text:style-name="ifm_p_mt.3.76mm_ifm">Vraag 1</text:p>
      <text:p text:style-name="ifm_p_ifm">Bent u bekend met de beleidswijziging die Zilveren Kruis sinds 1 januari 2021 heeft ingesteld waardoor verzekerden hun medische hulpmiddelen zoals incontinentiemateriaal, diabetesteststrips, medische voeding en verbandmaterialen alleen bij gecontracteerde medische speciaalzaken kunnen bestellen en niet meer kunnen afhalen bij de apotheek maar deze thuis bezorgd moeten laten krijgen?</text:p>
      <text:p text:style-name="ifm_p_mt.3.76mm_ifm">Vraag 2</text:p>
      <text:p text:style-name="ifm_p_ifm">Bent u bekend met signalen van apothekers en verzekerden dat deze wijziging negatief uitpakt als het gaat om gebruiksvriendelijkheid, snelle service en maatwerk, omdat de verplichte bijkomende kosten zeer hoog worden, waardoor leveranciers zich genoodzaakt zien om alleen grote hoeveelheden te bezorgen?<text:note text:id="ID-2021Z13878-d37e62" text:note-class="footnote"><text:note-citation text:label="1 ">1</text:note-citation><text:note-body><text:p text:style-name="ifm_p_font.normal_size.6.93pt_mt..5mm_indent.-0.1161in_mleft.0.1161in_ifm">Zoals bijvoorbeeld hier geuit: Leeuwarder Courant 30 november 2020 «Hulpmiddelen als incontinentiemateriaal en verbandmiddelen voortaan verplicht thuis bezorgd» https://www.lc.nl/friesland/Hulpmiddelen-als-incontinentiemateriaal-en-verbandmiddelen-voortaan-verplicht-thuis-bezorgd-26239797.html</text:p></text:note-body></text:note></text:p>
      <text:p text:style-name="ifm_p_mt.3.76mm_ifm">Vraag 3</text:p>
      <text:p text:style-name="ifm_p_ifm">Kunt u aangeven aan welke kwaliteitsstandaarden Zilveren Kruis moet voldoen met betrekking tot het inkopen van medische hulpmiddelen? Vindt u dat Zilveren Kruis daar nu aan voldoet?</text:p>
      <text:p text:style-name="ifm_p_mt.3.76mm_ifm">Vraag 4</text:p>
      <text:p text:style-name="ifm_p_ifm">Kunt u aangeven welke eisen een verzekeraar mag stellen aan gecontracteerde zorgverleners? Kunnen eisen over manier van bezorgen (thuis) daarbij horen? Met welk doel voor ogen mogen zorgverzekeraars deze eisen stellen?</text:p>
      <text:p text:style-name="ifm_p_mt.3.76mm_ifm">Vraag 5</text:p>
      <text:p text:style-name="ifm_p_ifm">Kunt u schetsen wat de gevolgen zijn voor chronische patiënten als zij te laat, te weinig of niet passende medische hulpmiddelen ontvangen?</text:p>
      <text:p text:style-name="ifm_p_mt.3.76mm_ifm">Vraag 6</text:p>
      <text:p text:style-name="ifm_p_ifm">Welke mogelijkheden hebben verzekerden in de praktijk om van verzekeraar te veranderen en als chronisch patiënt zich aanvullend te verzekeren?</text:p>
      <text:p text:style-name="ifm_p_mt.3.76mm_ifm">Vraag 7</text:p>
      <text:p text:style-name="ifm_p_ifm">Bent u bereid om in gesprek te gaan met Zilveren Kruis over de inkoopvoorwaarden voor medische hulpmiddelen en de benodigde verbetering voor verzekerden?</text:p>
      <text:h text:style-name="ifm_p_font.bold_mt.5.08mm_page.keep-with-next_ifm" text:outline-level="2">Mededeling</text:h>
      <text:p text:style-name="ifm_p_mt.4.23mm_ifm">De vragen van het Kamerlid Bikker (ChristenUnie) over het sinds 1 januari 2021 geldend verbod van Zilveren Kruis om medische hulpmiddelen via apotheken en apotheekhoudende huisartsen te verstrekken (2021Z1387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Bikker over het sinds 1 januari 2021 geldend verbod van Zilveren Kruis om medische hulpmiddelen via apotheken en apotheekhoudende huisartsen te verstrekken</dc:title>
    <meta:user-defined meta:name="OVERHEIDop.ParlID/DC.identifier">ah-tk-20202021-3672</meta:user-defined>
    <meta:user-defined meta:name="OVERHEIDop.vraagnummer">2021Z13878</meta:user-defined>
    <meta:user-defined meta:name="OVERHEIDop.aanhangselNummer">3672</meta:user-defined>
    <meta:user-defined meta:name="OVERHEIDop.ontvanger">P. Blokhuis</meta:user-defined>
    <meta:user-defined meta:name="DCTERMS.W3CDTF/OVERHEIDop.datumOntvangst">2021-08-03</meta:user-defined>
    <meta:user-defined meta:name="OVERHEIDop.AanhangselTypen/DC.type">Mededeling</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3</meta:user-defined>
    <meta:user-defined meta:name="DC.title">Uitstel beantwoording van het lid Bikker over het sinds 1 januari 2021 geldend verbod van Zilveren Kruis om medische hulpmiddelen via apotheken en apotheekhoudende huisartsen te verstrekken</meta:user-defined>
    <meta:user-defined meta:name="DCTERMS.W3CDTF/DCTERMS.available">2021-08-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