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67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71</text:p>
      <text:p text:style-name="ifm_p_font.roman_mt.3.76mm_ifm">Vragen van de leden <text:span text:style-name="ifm_span_font.bold_ifm">Wilders</text:span> en <text:span text:style-name="ifm_span_font.bold_ifm">Markuszower</text:span> (beiden PVV) aan de Staatssecretaris van Justitie en Veiligheid over <text:span text:style-name="ifm_span_font.italic_ifm">het bericht dat de aanpak van zware asielcriminaliteit ernstig faalt</text:span> (ingezonden 9 juli 2021).</text:p>
      <text:p text:style-name="ifm_p_font.roman_mt.3.76mm_ifm">Mededeling van Staatssecretaris <text:span text:style-name="ifm_span_font.bold_ifm">Broekers-Knol</text:span> (Justitie en Veiligheid) (ontvangen 2 augustus 2021).</text:p>
      <text:p text:style-name="ifm_p_mt.3.76mm_ifm">Vraag 1</text:p>
      <text:p text:style-name="ifm_p_ifm">Bent u ervan op de hoogte dat het aantal zware verdenkingen onder asielzoekers het afgelopen jaar is gestegen?<text:note text:id="n1" text:note-class="footnote"><text:note-citation text:label="1 ">1</text:note-citation><text:note-body><text:p text:style-name="ifm_p_font.normal_size.6.93pt_mt..5mm_indent.-0.1161in_mleft.0.1161in_ifm">Telegraaf, «Aanpak zware asielcriminaliteit faalt: meer verdenkingen van poging tot moord en doodslag», 7 juli 2021, (https://www.telegraaf.nl/nieuws/1026063628/aanpak-zware-asielcriminaliteit-faalt-meer-verdenkingen-van-poging-tot-moord-en-doodslag)</text:p></text:note-body></text:note></text:p>
      <text:p text:style-name="ifm_p_mt.3.76mm_ifm">Vraag 2</text:p>
      <text:p text:style-name="ifm_p_ifm">Bent u ervan op de hoogte dat het aantal buitenlandse indringers dat verdacht werd van moord is gestegen?</text:p>
      <text:p text:style-name="ifm_p_mt.3.76mm_ifm">Vraag 3</text:p>
      <text:p text:style-name="ifm_p_ifm">Bent u ervan op de hoogte dat het aantal buitenlandse indringers dat verdacht werd van zware mishandeling is gestegen?</text:p>
      <text:p text:style-name="ifm_p_mt.3.76mm_ifm">Vraag 4</text:p>
      <text:p text:style-name="ifm_p_ifm">Bent u ervan op de hoogte dat het aantal buitenlandse indringers dat verdacht werd van dronken rijgedrag is gestegen?</text:p>
      <text:p text:style-name="ifm_p_mt.3.76mm_ifm">Vraag 5</text:p>
      <text:p text:style-name="ifm_p_ifm">Bent u ervan op de hoogte dat het aantal buitenlandse indringers dat verdacht werd van ontucht met minderjarigen is gestegen?</text:p>
      <text:p text:style-name="ifm_p_mt.3.76mm_ifm">Vraag 6</text:p>
      <text:p text:style-name="ifm_p_ifm">Bent u ervan op de hoogte dat het aantal buitenlandse indringers dat verdacht werd van verboden wapenbezit is gestegen?</text:p>
      <text:p text:style-name="ifm_p_mt.3.76mm_ifm">Vraag 7</text:p>
      <text:p text:style-name="ifm_p_ifm">Bent u ervan op de hoogte dat het aantal buitenlandse indringers dat verdacht werd van witwassen is gestegen?</text:p>
      <text:p text:style-name="ifm_p_mt.3.76mm_ifm">Vraag 8</text:p>
      <text:p text:style-name="ifm_p_ifm">Bent u ervan op de hoogte dat ruim 1 op de 3 Algerijnse, Marokkaanse en Tunesische asielzoekers werd verdacht van een misdrijf? Hoeveel van deze asielzoekers zijn er daadwerkelijk veroordeeld, uitgesplitst per straf?</text:p>
      <text:p text:style-name="ifm_p_mt.3.76mm_ifm">Vraag 9</text:p>
      <text:p text:style-name="ifm_p_ifm">Waarom laat u Nederland nog steeds gebukt gaan onder deze verschrikkelijke asielterreur en waarom faciliteert u deze asielterreur door de grenzen wagenwijd open te laten staan voor dit asieltuig?</text:p>
      <text:p text:style-name="ifm_p_mt.3.76mm_ifm">Vraag 10</text:p>
      <text:p text:style-name="ifm_p_ifm">Waarom blijft u deze criminelen en misdadigers pamperen in Nederland? Deelt u de mening dat deze buitenlandse indringers genadeloos moeten worden aangepakt, vastgezet en uitgezet? Zo ja, wanneer begint u daar mee? Zo nee, hoeveel slachtoffers moeten deze buitenlandse indringers nog maken voordat u een keer gaat optreden?</text:p>
      <text:h text:style-name="ifm_p_font.bold_mt.5.08mm_page.keep-with-next_ifm" text:outline-level="2">Mededeling</text:h>
      <text:p text:style-name="ifm_p_mt.4.23mm_ifm">Hierbij deel ik u mede dat de schriftelijke vragen van de leden Wilders en Markuszower (beiden PVV), van uw Kamer aan de Staatssecretaris van Justitie en Veiligheid over het bericht dat de aanpak van zware asielcriminaliteit ernstig faalt (ingezonden 9 juli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Wilders en Markuszower over het bericht dat de aanpak van zware asielcriminaliteit ernstig faalt</dc:title>
    <meta:user-defined meta:name="OVERHEIDop.ParlID/DC.identifier">ah-tk-20202021-3671</meta:user-defined>
    <meta:user-defined meta:name="OVERHEIDop.vraagnummer">2021Z13470</meta:user-defined>
    <meta:user-defined meta:name="OVERHEIDop.aanhangselNummer">3671</meta:user-defined>
    <meta:user-defined meta:name="OVERHEIDop.ontvanger">A. Broekers-Knol</meta:user-defined>
    <meta:user-defined meta:name="DCTERMS.W3CDTF/OVERHEIDop.datumOntvangst">2021-08-02</meta:user-defined>
    <meta:user-defined meta:name="OVERHEIDop.AanhangselTypen/DC.type">Mededeling</meta:user-defined>
    <meta:user-defined meta:name="OVERHEIDop.indiener">G. Markuszower</meta:user-defined>
    <meta:user-defined meta:name="OVERHEIDop.indiener">G. Wilder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8-02</meta:user-defined>
    <meta:user-defined meta:name="DC.title">Uitstel beantwoording vragen van de leden Wilders en Markuszower over het bericht dat de aanpak van zware asielcriminaliteit ernstig faalt</meta:user-defined>
    <meta:user-defined meta:name="DCTERMS.W3CDTF/DCTERMS.available">2021-08-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