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0</text:p>
      <text:p text:style-name="ifm_p_font.roman_mt.3.76mm_ifm">Vragen van de leden <text:span text:style-name="ifm_span_font.bold_ifm">Michon-Derkzen</text:span> en <text:span text:style-name="ifm_span_font.bold_ifm">Peter de Groot</text:span> (VVD) aan de Ministers van Justitie en Veiligheid en van Infrastructuur en Waterstaat over <text:span text:style-name="ifm_span_font.italic_ifm">het bericht «Verdachte chauffeur dodelijk ongeval Waalhaven reed eerder motoragent en fietsster aan»</text:span> (ingezonden 9 juli 2021).</text:p>
      <text:p text:style-name="ifm_p_font.roman_mt.3.76mm_ifm">Mededeling van Minister <text:span text:style-name="ifm_span_font.bold_ifm">Grapperhaus</text:span> (Justitie en Veiligheid), mede namens de Minister van Infrastructuur en Waterstaat (ontvangen 2 augustus 2021).</text:p>
      <text:p text:style-name="ifm_p_mt.3.76mm_ifm">Vraag 1</text:p>
      <text:p text:style-name="ifm_p_ifm">Bent u bekend met het bericht «Verdachte chauffeur dodelijk ongeval Waalhaven reed eerder motoragent en fietsster aan»?<text:note text:id="ID-2021Z13474-d37e58" text:note-class="footnote"><text:note-citation text:label="1 ">1</text:note-citation><text:note-body><text:p text:style-name="ifm_p_font.normal_size.6.93pt_mt..5mm_indent.-0.1161in_mleft.0.1161in_ifm">Rijnmond, 7 juli 2021, «Verdachte chauffeur dodelijk ongeval Waalhaven reed eerder motoragent en fietsster aan» (https://www.rijnmond.nl/nieuws/1286338/Verdachte-chauffeur-dodelijk-ongeval-Waalhaven-reed-eerder-motoragent-en-fietsster-aan)</text:p></text:note-body></text:note></text:p>
      <text:p text:style-name="ifm_p_mt.3.76mm_ifm">Vraag 2</text:p>
      <text:p text:style-name="ifm_p_ifm">Klopt het dat de verdachte chauffeur eerder betrokken was bij het aanrijden van een motoragent in 2015?</text:p>
      <text:p text:style-name="ifm_p_mt.3.76mm_ifm">Vraag 3</text:p>
      <text:p text:style-name="ifm_p_ifm">Is deze zaak destijds door de officier van justitie aan de strafrechter voorgelegd? Zo ja, was er sprake van een misdrijf?</text:p>
      <text:p text:style-name="ifm_p_mt.3.76mm_ifm">Vraag 4</text:p>
      <text:p text:style-name="ifm_p_ifm">Viel het door de verdachte vertoonde rijgedrag onder de in 2020 in de Wegenverkeerswet beschreven roekeloosheid?</text:p>
      <text:p text:style-name="ifm_p_mt.3.76mm_ifm">Vraag 5</text:p>
      <text:p text:style-name="ifm_p_ifm">Is de verdachte voor deze aanrijding veroordeeld? Zo ja, wat was de strafmaat? Is de verdachte een rijontzegging gegeven?</text:p>
      <text:p text:style-name="ifm_p_mt.3.76mm_ifm">Vraag 6</text:p>
      <text:p text:style-name="ifm_p_ifm">Is er door de rechter beoordeeld of er sprake was van opzet bij het aanrijden van de motoragent, zoals door het slachtoffer is beweerd?</text:p>
      <text:p text:style-name="ifm_p_mt.3.76mm_ifm">Vraag 7</text:p>
      <text:p text:style-name="ifm_p_ifm">Klopt het dat de verdachte chauffeur vorig jaar nog een ongeluk veroorzaakte, waarbij een 79-jarige vrouw om het leven kwam?</text:p>
      <text:p text:style-name="ifm_p_mt.3.76mm_ifm">Vraag 8</text:p>
      <text:p text:style-name="ifm_p_ifm">Is deze zaak destijds door de officier van justitie aan de strafrechter voorgelegd? Was hier sprake van een misdrijf?</text:p>
      <text:p text:style-name="ifm_p_mt.3.76mm_ifm">Vraag 9</text:p>
      <text:p text:style-name="ifm_p_ifm">Is de verdachte voor deze aanrijding veroordeeld? Zo ja, wat was de strafmaat?</text:p>
      <text:p text:style-name="ifm_p_mt.3.76mm_ifm">Vraag 10</text:p>
      <text:p text:style-name="ifm_p_ifm">Is de verdachte als recidivist aangemerkt, waarbij het in de tweede zaak mee weegt dat hij al eerder een ernstig ongeluk heeft veroorzaakt?</text:p>
      <text:p text:style-name="ifm_p_mt.3.76mm_ifm">Vraag 11</text:p>
      <text:p text:style-name="ifm_p_ifm">Was er in een van de drie gevallen sprake van drank- en/of drugsgebruik door de verdachte?</text:p>
      <text:p text:style-name="ifm_p_mt.3.76mm_ifm">Vraag 12</text:p>
      <text:p text:style-name="ifm_p_ifm">Indien er in het meest recente geval sprake was van het opzettelijk aanrijden van het slachtoffer, valt dat dan nog onder artikel 6 van de Wegenverkeerswet?</text:p>
      <text:p text:style-name="ifm_p_mt.3.76mm_ifm">Vraag 13</text:p>
      <text:p text:style-name="ifm_p_ifm">Weegt het bij een eventuele vervolging mee dat de verdachte al tweemaal eerder een ongeluk heeft veroorzaakt?</text:p>
      <text:p text:style-name="ifm_p_mt.3.76mm_ifm">Vraag 14</text:p>
      <text:p text:style-name="ifm_p_ifm">Hoe vaak heeft er in de afgelopen tien jaar een ongeval plaatsgevonden, waar een motoragent bij betrokken was? Is er een bepaalde trend te zien in het aantal ongevallen?</text:p>
      <text:p text:style-name="ifm_p_mt.3.76mm_ifm">Vraag 15</text:p>
      <text:p text:style-name="ifm_p_ifm">Is de verkeersveiligheid van motoragenten voldoende geborgd?</text:p>
      <text:p text:style-name="ifm_p_mt.3.76mm_ifm">Vraag 16</text:p>
      <text:p text:style-name="ifm_p_ifm">Wordt de werkwijze van/voor motoragenten regelmatig geëvalueerd? Indien dit niet het geval is, of de laatste evaluatie al een lange tijd geleden is, is er door dit ongeval de noodzaak ontstaan dit op korte termijn te doen om zo een verkeersveilige deelname aan het verkeer te versterken? Zo niet, waarom niet?</text:p>
      <text:h text:style-name="ifm_p_font.bold_mt.5.08mm_page.keep-with-next_ifm" text:outline-level="2">Mededeling</text:h>
      <text:p text:style-name="ifm_p_mt.4.23mm_ifm">Hierbij deel ik u mede namens Minister van Infrastructuur en Waterstaat dat de schriftelijke vragen van de leden Michon-Derkzen en Peter de Groot (VVD), van uw Kamer aan de Minister van Justitie en Veiligheid over het bericht «Verdachte chauffeur dodelijk ongeval Waalhaven reed eerder motoragent en fietsster aan» (ingezonden 9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ichon-Derkzen en Peter de Groot over het bericht ‘Verdachte chauffeur dodelijk ongeval Waalhaven reed eerder motoragent en fietsster aan’</dc:title>
    <meta:user-defined meta:name="OVERHEIDop.ParlID/DC.identifier">ah-tk-20202021-3670</meta:user-defined>
    <meta:user-defined meta:name="OVERHEIDop.vraagnummer">2021Z13474</meta:user-defined>
    <meta:user-defined meta:name="OVERHEIDop.aanhangselNummer">3670</meta:user-defined>
    <meta:user-defined meta:name="OVERHEIDop.ontvanger">F.B.J. Grapperhaus</meta:user-defined>
    <meta:user-defined meta:name="DCTERMS.W3CDTF/OVERHEIDop.datumOntvangst">2021-08-02</meta:user-defined>
    <meta:user-defined meta:name="OVERHEIDop.AanhangselTypen/DC.type">Mededeling</meta:user-defined>
    <meta:user-defined meta:name="OVERHEIDop.indiener">P.C. (Peter) de Groot</meta:user-defined>
    <meta:user-defined meta:name="OVERHEIDop.indiener">I.J.M. Michon-Derk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2</meta:user-defined>
    <meta:user-defined meta:name="DC.title">Uitstel beantwoording vragen van de leden Michon-Derkzen en Peter de Groot over het bericht ‘Verdachte chauffeur dodelijk ongeval Waalhaven reed eerder motoragent en fietsster aan’</meta:user-defined>
    <meta:user-defined meta:name="DCTERMS.W3CDTF/DCTERMS.available">2021-08-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