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Hiddema</text:span> (FvD) aan de Minister van Binnenlandse Zaken en Koninkrijksrelaties over <text:span text:style-name="ifm_span_font.italic_ifm">de subsidiëring van zogenaamd «antiracisme»</text:span> (ingezonden 18 juni 2020).</text:p>
      <text:p text:style-name="ifm_p_font.roman_mt.3.76mm_ifm">Antwoord van Minister <text:span text:style-name="ifm_span_font.bold_ifm">Ollongren</text:span> (Binnenlandse Zaken en Koninkrijksrelaties) (ontvangen 8 oktober 2020).</text:p>
      <text:p text:style-name="ifm_p_mt.3.76mm_ifm">Vraag 1, 2</text:p>
      <text:p text:style-name="ifm_p_ifm">Aan hoeveel organisaties wordt er in totaal (door het Rijk, provincies en gemeenten) subsidie verstrekt die direct of indirect, geheel of gedeeltelijk wordt ingezet om door middel van acties, lobby’s, rechtszaken of anderszins te strijden tegen (vermeend) racisme? Om hoeveel subsidie gaat het in totaal?</text:p>
      <text:p text:style-name="ifm_p_ifm">Kunt u per ontvanger van dergelijke subsidies aangeven:</text:p>
      <text:p text:style-name="ifm_p_ifm">de naam en vestigingsplaats,</text:p>
      <text:p text:style-name="ifm_p_ifm">het doel van de organisatie,</text:p>
      <text:p text:style-name="ifm_p_ifm">het specifieke doel van de subsidie,</text:p>
      <text:p text:style-name="ifm_p_ifm">de hoogte van de subsidie,</text:p>
      <text:p text:style-name="ifm_p_ifm">de wijze waarop wordt verantwoord hoe de subsidie is besteed,</text:p>
      <text:p text:style-name="ifm_p_ifm">de omvang van de achterban (aan de hand van het aantal leden of, indien de organisatie geen leden heeft, hoeveel geld aan donaties van particulieren wordt ontvangen)?</text:p>
      <text:p text:style-name="ifm_p_mt.3.76mm_ifm">Antwoord 1, 2</text:p>
      <text:p text:style-name="ifm_p_ifm">Het is niet mogelijk om deze vraag in zijn geheel te beantwoorden, omdat de gevraagde informatie niet voorhanden is. Op gemeentelijk niveau wordt aan slachtoffers van discriminatie bijstand verleend door antidiscriminatievoorzieningen. Met de inwerkingtreding van de Wet gemeentelijke antidiscriminatievoorzieningen is hiervoor sinds 2009 jaarlijks een bedrag van € 6.000.000 toegevoegd aan het gemeentefonds. Dit bedrag is sindsdien niet meer gewijzigd. Daarnaast hebben mensen die vinden dat zij zijn gediscrimineerd op, onder meer, hun werk of bij het volgen van een opleiding de mogelijkheid om daarover een onafhankelijk oordeel te vragen van het College voor de rechten van de mens. Naast deze oordelende taak heeft het College andere taken ten aanzien van het belichten, beschermen en bevorderen van de rechten van de mens. Voor het uitvoeren van zijn taken is het College in 2019 een budget toegekend van € 7.010.000. Daarbij dient ook nog te worden vermeld dat het begrip discriminatie ruimer is dan alleen racisme. Zowel antidiscriminatievoorzieningen als het College voor de rechten van de mens behandelen ook klachten over onder meer zwangerschapsdiscriminatie, leeftijdsdiscriminatie en discriminatie van mensen met een handicap of chronische ziekte. De verdere verantwoording over deze bestedingen loopt via de gemeentelijke jaarrekeningen en het jaarverslag van het College voor de rechten van de mens.</text:p>
      <text:p text:style-name="ifm_p_mt.3.76mm_ifm">Vraag 3</text:p>
      <text:p text:style-name="ifm_p_ifm">Kunt u deze vragen beantwoorden vóór het nog te agenderen debat over racisme?<text:note text:id="ID-367-d37e84" text:note-class="footnote"><text:note-citation text:label="1 ">1</text:note-citation><text:note-body><text:p text:style-name="ifm_p_font.normal_size.6.93pt_mt..5mm_indent.-0.1161in_mleft.0.1161in_ifm">Aangevraagd bij de Regeling van Werkzaamheden d.d. 9 juni 2020.</text:p></text:note-body></text:note></text:p>
      <text:p text:style-name="ifm_p_mt.3.76mm_ifm">Antwoord 3</text:p>
      <text:p text:style-name="ifm_p_ifm">Het debat over racisme is gehouden op 1 juli jongstleden. Het is helaas niet gelukt om uw vragen voor deze datum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ddema over de subsidiering van zogenaamd ‘antiracisme’</dc:title>
    <meta:user-defined meta:name="OVERHEIDop.ParlID/DC.identifier">ah-tk-20202021-367</meta:user-defined>
    <meta:user-defined meta:name="OVERHEIDop.vraagnummer">2020Z11458</meta:user-defined>
    <meta:user-defined meta:name="OVERHEIDop.aanhangselNummer">367</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ontvanger">K.H. Ollongren</meta:user-defined>
    <meta:user-defined meta:name="OVERHEIDop.vergaderjaar">2020-2021</meta:user-defined>
    <meta:user-defined meta:name="DCTERMS.W3CDTF/OVERHEIDop.datumOntvangst">2020-10-08</meta:user-defined>
    <meta:user-defined meta:name="OVERHEID.StatenGeneraal/DC.creator">Tweede Kamer der Staten-Generaal</meta:user-defined>
    <dc:language>nl</dc:language>
    <meta:user-defined meta:name="DCTERMS.alternative"/>
    <meta:user-defined meta:name="DC.title">Antwoord op vragen van het lid Hiddema over de subsidiering van zogenaamd ‘antiracism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