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9</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het weggeven van 10.000 Nederlandse paspoorten aan gelukszoekers</text:span> (ingezonden 9 juli 2021).</text:p>
      <text:p text:style-name="ifm_p_font.roman_mt.3.76mm_ifm">Mededeling van Staatssecretaris <text:span text:style-name="ifm_span_font.bold_ifm">Broekers-Knol</text:span> (Justitie en Veiligheid) (ontvangen 2 augustus 2021).</text:p>
      <text:p text:style-name="ifm_p_mt.3.76mm_ifm">Vraag 1</text:p>
      <text:p text:style-name="ifm_p_ifm">Deelt u de mening dat het volstrekt onacceptabel is dat 10.000 gelukszoekers, die zich niet of heel moeilijk tot Nederlander konden laten naturaliseren omdat zij bepaalde documenten niet konden overhandigen, een Nederlands paspoort cadeau krijgen?<text:note text:id="n1" text:note-class="footnote"><text:note-citation text:label="1 ">1</text:note-citation><text:note-body><text:p text:style-name="ifm_p_font.normal_size.6.93pt_mt..5mm_indent.-0.1161in_mleft.0.1161in_ifm">Telegraaf, «Kabinet geeft grote groep oud-pardonners alsnog een paspoort», 7 juli 2021 (https://www.telegraaf.nl/nieuws/1590226114/kabinet-geeft-grote-groep-oud-pardonners-alsnog-een-paspoort)</text:p></text:note-body></text:note></text:p>
      <text:p text:style-name="ifm_p_mt.3.76mm_ifm">Vraag 2</text:p>
      <text:p text:style-name="ifm_p_ifm">Waarom worden asielzoekers, die zo oververtegenwoordigd zijn in de criminaliteitscijfers, door u beloond voor hun slechte gedrag?<text:note text:id="n2" text:note-class="footnote"><text:note-citation text:label="2 ">2</text:note-citation><text:note-body><text:p text:style-name="ifm_p_font.normal_size.6.93pt_mt..5mm_indent.-0.1161in_mleft.0.1161in_ifm">https://www.rijksoverheid.nl/documenten/rapporten/2021/07/07/incidentenoverzicht-2020</text:p></text:note-body></text:note></text:p>
      <text:p text:style-name="ifm_p_mt.3.76mm_ifm">Vraag 3</text:p>
      <text:p text:style-name="ifm_p_ifm">Kunt u uitleggen waarom u heeft besloten te capituleren voor de druk uit de asielindustrie?</text:p>
      <text:p text:style-name="ifm_p_mt.3.76mm_ifm">Vraag 4</text:p>
      <text:p text:style-name="ifm_p_ifm">Kunt u uitleggen waarom dit kabinet wel met het grootste gemak uitzonderingen voor gelukszoekers wil maken, maar de gewone Nederlander om het minste of geringste wordt gepakt? Zo nee, waarom niet?</text:p>
      <text:p text:style-name="ifm_p_mt.3.76mm_ifm">Vraag 5</text:p>
      <text:p text:style-name="ifm_p_ifm">Kunt u vertellen hoeveel van deze gelukszoekers gelogen hebben over hun identiteit of geboortepapieren? En als u denkt dat dit niet het geval is, waar is dat dan op gebaseerd?</text:p>
      <text:p text:style-name="ifm_p_mt.3.76mm_ifm">Vraag 6</text:p>
      <text:p text:style-name="ifm_p_ifm">Kunt u vertellen hoeveel criminelen en misdadigers er tussen deze groep zitten, aangezien Nederland geen idee kan hebben wie het zijn omdat ze vaak geen geldig buitenlands paspoort of een geboorteakte hebben? Zo nee, waarom niet? Zo ja, van welke feiten worden zij verdacht of voor welke feiten zijn zij veroordeeld?</text:p>
      <text:p text:style-name="ifm_p_mt.3.76mm_ifm">Vraag 7</text:p>
      <text:p text:style-name="ifm_p_ifm">Deelt u de mening dat het strooien met Nederlandse paspoorten een enorme aanzuigende werking heeft op de asielinvasie? Zo nee, waarom niet?</text:p>
      <text:p text:style-name="ifm_p_mt.3.76mm_ifm">Vraag 8</text:p>
      <text:p text:style-name="ifm_p_ifm">Bent u daarom bereid direct te stoppen met uw vertroetelbeleid en geen cadeautjes meer aan asielzoekers uit te delen en de grenzen te sluiten voor asielzoekers en migranten uit islamitische landen? Zo nee, waarom niet?</text:p>
      <text:h text:style-name="ifm_p_font.bold_mt.5.08mm_page.keep-with-next_ifm" text:outline-level="2">Mededeling</text:h>
      <text:p text:style-name="ifm_p_mt.4.23mm_ifm">Hierbij deel ik u mede dat de schriftelijke vragen van de leden Markuszower en Wilders (beiden PVV), van uw Kamer aan de Staatssecretaris van Justitie en Veiligheid over het weggeven van 10.000 Nederlandse paspoorten aan gelukszoekers (ingezonden 9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weggeven van 10.000 Nederlandse paspoorten aan gelukszoekers</dc:title>
    <meta:user-defined meta:name="OVERHEIDop.ParlID/DC.identifier">ah-tk-20202021-3669</meta:user-defined>
    <meta:user-defined meta:name="OVERHEIDop.vraagnummer">2021Z13469</meta:user-defined>
    <meta:user-defined meta:name="OVERHEIDop.aanhangselNummer">3669</meta:user-defined>
    <meta:user-defined meta:name="OVERHEIDop.ontvanger">A. Broekers-Knol</meta:user-defined>
    <meta:user-defined meta:name="DCTERMS.W3CDTF/OVERHEIDop.datumOntvangst">2021-08-02</meta:user-defined>
    <meta:user-defined meta:name="OVERHEIDop.AanhangselTypen/DC.type">Mededeling</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2</meta:user-defined>
    <meta:user-defined meta:name="DC.title">Uitstel beantwoording vragen van de leden Markuszower en Wilders over het weggeven van 10.000 Nederlandse paspoorten aan gelukszoekers</meta:user-defined>
    <meta:user-defined meta:name="DCTERMS.W3CDTF/DCTERMS.available">2021-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