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8</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dat het financieel steunen van IS niet wordt bestraft</text:span> (ingezonden 9 juli 2021).</text:p>
      <text:p text:style-name="ifm_p_font.roman_mt.3.76mm_ifm">Mededeling van Minister <text:span text:style-name="ifm_span_font.bold_ifm">Grapperhaus</text:span> (Justitie en Veiligheid) (ontvangen 2 augustus 2021).</text:p>
      <text:p text:style-name="ifm_p_mt.3.76mm_ifm">Vraag 1</text:p>
      <text:p text:style-name="ifm_p_ifm">Bent u ervan op de hoogte dat de rechtbank Limburg vandaag Laarbi A. heeft vrijgesproken van het financieren van terrorisme en van deelname aan een terroristische organisatie?<text:note text:id="ID-2021Z13473-d37e58" text:note-class="footnote"><text:note-citation text:label="1 ">1</text:note-citation><text:note-body><text:p text:style-name="ifm_p_font.normal_size.6.93pt_mt..5mm_indent.-0.1161in_mleft.0.1161in_ifm">https://www.rechtspraak.nl/Organisatie-en-contact/Organisatie/Rechtbanken/Rechtbank-Limburg/Nieuws/Paginas/Vrijspraken-in-de-Moskee-zaak-Geleen.aspx</text:p></text:note-body></text:note></text:p>
      <text:p text:style-name="ifm_p_mt.3.76mm_ifm">Vraag 2</text:p>
      <text:p text:style-name="ifm_p_ifm">Bent u ervan op de hoogte dat Laarbi A.met zijn Stichting Babycare terrorisme heeft gefinancierd en dat hij heeft deelgenomen aan IS of Jabhat al-Nusra? Zo nee, waarom niet?</text:p>
      <text:p text:style-name="ifm_p_mt.3.76mm_ifm">Vraag 3</text:p>
      <text:p text:style-name="ifm_p_ifm">Deelt u de mening dat het op deze wijze steunen van IS iemand medeplichtig maakt aan alle vreselijke gruweldaden die IS heeft gepleegd? Zo nee, waarom niet?</text:p>
      <text:p text:style-name="ifm_p_mt.3.76mm_ifm">Vraag 4</text:p>
      <text:p text:style-name="ifm_p_ifm">Kunt u uitleggen waarom een Nederlandse rechter vindt dat het uitdelen van luiers en babymelk in een gebied, dat wordt gecontroleerd door IS of Jabhat al-Nusra, mogelijk moet zijn en waarom de aard van de uitgedeelde hulpgoederen wordt beschouwd als humanitaire hulp en niet als het financieren van terrorisme? Zo nee, waarom niet?</text:p>
      <text:p text:style-name="ifm_p_mt.3.76mm_ifm">Vraag 5</text:p>
      <text:p text:style-name="ifm_p_ifm">Deelt u de mening dat deze uitspraak van deze D66-rechters te schandalig voor woorden is en bent u bereid deze rechters bij de Hoge Raad aan te dragen voor ontslag wegens ongeschiktheid voor het vervullen van het ambt? Zo nee, waarom niet?</text:p>
      <text:p text:style-name="ifm_p_mt.3.76mm_ifm">Vraag 6</text:p>
      <text:p text:style-name="ifm_p_ifm">Bent u bereid de wet te wijzigen zodat rechters in de toekomst makkelijker kunnen worden ontslagen? Zo nee, waarom niet?</text:p>
      <text:p text:style-name="ifm_p_mt.3.76mm_ifm">Vraag 7</text:p>
      <text:p text:style-name="ifm_p_ifm">Bent u bereid zo spoedig mogelijk een systeem van gekozen strafrechters in te voeren omdat dit zal leiden tot een rechtvaardigere samenleving en meer veiligheid? Zo nee, waarom niet?</text:p>
      <text:h text:style-name="ifm_p_font.bold_mt.5.08mm_page.keep-with-next_ifm" text:outline-level="2">Mededeling</text:h>
      <text:p text:style-name="ifm_p_mt.4.23mm_ifm">Hierbij deel ik u mede dat de schriftelijke vragen van de leden Markuszower en Wilders (beiden PVV), van uw Kamer aan de Minister van Justitie en Veiligheid over het bericht dat het financieel steunen van IS niet wordt bestraft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dat het financieel steunen van IS niet wordt bestraft</dc:title>
    <meta:user-defined meta:name="OVERHEIDop.ParlID/DC.identifier">ah-tk-20202021-3668</meta:user-defined>
    <meta:user-defined meta:name="OVERHEIDop.vraagnummer">2021Z13473</meta:user-defined>
    <meta:user-defined meta:name="OVERHEIDop.aanhangselNummer">3668</meta:user-defined>
    <meta:user-defined meta:name="OVERHEIDop.ontvanger">F.B.J. Grapperhaus</meta:user-defined>
    <meta:user-defined meta:name="DCTERMS.W3CDTF/OVERHEIDop.datumOntvangst">2021-08-02</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de leden Markuszower en Wilders over het bericht dat het financieel steunen van IS niet wordt bestraft</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