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14500*"/>
    </style:style>
    <style:style style:family="table-column" style:name="table1.tg1.col3">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5</text:p>
      <text:p text:style-name="ifm_p_font.roman_mt.3.76mm_ifm">Vragen van de leden <text:span text:style-name="ifm_span_font.bold_ifm">De Kort</text:span> en <text:span text:style-name="ifm_span_font.bold_ifm">Rajkowski</text:span> (beiden VVD) aan de Staatssecretaris van Binnenlandse Zaken en Koninkrijksrelaties over <text:span text:style-name="ifm_span_font.italic_ifm">de berichtgeving over onbruikbare overheidsapps voor mensen met een beperking</text:span> (ingezonden 25 juni 2021).</text:p>
      <text:p text:style-name="ifm_p_font.roman_mt.3.76mm_ifm">Antwoord van Staatssecretaris <text:span text:style-name="ifm_span_font.bold_ifm">Knops</text:span> (Binnenlandse Zaken en Koninkrijksrelaties) (ontvangen 2 augustus 2021).</text:p>
      <text:p text:style-name="ifm_p_mt.3.76mm_ifm">Vraag 1</text:p>
      <text:p text:style-name="ifm_p_ifm">Kent u het bericht van de NOS van 23 juni jl.?<text:note text:id="ID-2021Z11847-d37e58" text:note-class="footnote"><text:note-citation text:label="1 ">1</text:note-citation><text:note-body><text:p text:style-name="ifm_p_font.normal_size.6.93pt_mt..5mm_indent.-0.1161in_mleft.0.1161in_ifm">Overheidsapps vaak onbruikbaar voor mensen met beperking: «Er moet een omslag komen» | NOS.</text:p></text:note-body></text:note> Aan welke eisen moeten alle apps van de overheid precies voldoen volgens de toegankelijkheidsverklaring?</text:p>
      <text:p text:style-name="ifm_p_mt.3.76mm_ifm">Antwoord 1</text:p>
      <text:p text:style-name="ifm_p_ifm">Ja, ik ben bekend met het bericht van de NOS van 23 juni jl.</text:p>
      <text:p text:style-name="ifm_p_ifm">De eisen zijn vastgelegd in de Europese Norm (EN) 301 549. In de laatste versie 3.2.1 van deze norm worden de eisen voor mobiele applicaties («apps») beschreven in <text:span text:style-name="ifm_span_font.italic_ifm">hoofdstuk 11 Software</text:span>.<text:note text:id="ID-3665-d37e91" text:note-class="footnote"><text:note-citation text:label="2 ">2</text:note-citation><text:note-body><text:p text:style-name="ifm_p_font.normal_size.6.93pt_mt..5mm_indent.-0.1161in_mleft.0.1161in_ifm">Link naar Europese Norm (EN) 301 549: https://30x.nl/EN301549v3.2.1</text:p><text:p text:style-name="ifm_p_font.normal_size.6.93pt_indent.-0.1161in_mleft.0.1161in_ifm">Hoofdstuk 11 start op pagina 64. Ook relevant: tabel A.2 in bijlage A, (pagina 89)</text:p></text:note-body></text:note></text:p>
      <text:p text:style-name="ifm_p_mt.3.76mm_ifm">Vraag 2</text:p>
      <text:p text:style-name="ifm_p_ifm">Erkent u het belang van digitale toegankelijkheid voor mensen met een beperking?</text:p>
      <text:p text:style-name="ifm_p_mt.3.76mm_ifm">Antwoord 2</text:p>
      <text:p text:style-name="ifm_p_ifm">Ja, ik vind het belangrijk dat iedereen, dus ook mensen met een beperking, (overheids)websites en (overheids)apps moet kunnen raadplegen die toegankelijk zijn. Dat iedereen moet kunnen meedoen, ook in de digitale samenleving, is een speerpunt geweest van mijn beleid van de afgelopen jaren<text:note text:id="ID-3665-d37e117" text:note-class="footnote"><text:note-citation text:label="3 ">3</text:note-citation><text:note-body><text:p text:style-name="ifm_p_font.normal_size.6.93pt_mt..5mm_indent.-0.1161in_mleft.0.1161in_ifm">Kabinetsplan digitale inclusie | 18 december 2018 | https://www.digitaleoverheid.nl/digitale-inclusie/</text:p></text:note-body></text:note>. Het verbeteren van de digitale toegankelijkheid is daar een belangrijk onderdeel van.</text:p>
      <text:p text:style-name="ifm_p_mt.3.76mm_ifm">Vraag 3</text:p>
      <text:p text:style-name="ifm_p_ifm">Kunt u aangeven hoeveel apps van de overheid toegankelijk zijn, dan wel een toegankelijkheidsverklaring hebben? Welke apps zijn dit?</text:p>
      <text:p text:style-name="ifm_p_mt.3.76mm_ifm">Antwoord 3</text:p>
      <text:p text:style-name="ifm_p_ifm">Op basis van de Europese webtoegankelijkheidsrichtlijn 2016/2102 zijn overheden sinds 23 juni 2021 wettelijk verplicht om voor hun mobiele applicaties (apps):</text:p>
      <text:p text:style-name="ifm_p_ifm">maatregelen te nemen om de toegankelijkheid van de apps te verbeteren; en</text:p>
      <text:p text:style-name="ifm_p_ifm">voor elke app een toegankelijkheidsverklaring te publiceren, waarin wordt aangegeven hoe ver de overheidsinstantie is gevorderd met de uitvoering van die maatregelen.</text:p>
      <text:p text:style-name="ifm_p_ifm">Op 23 juni waren in totaal 108 toegankelijkheidsverklaringen voor apps gepubliceerd. Elke app heeft een nalevingsstatus.</text:p>
      <text:p text:style-name="ifm_p_ifm">De aantallen per nalevingsstatus op 24 juni, 9:40 uur:</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ifm_p_ifm"><text:span text:style-name="ifm_span_font.bold_ifm">A</text:span></text:p>
          </table:table-cell>
          <table:table-cell table:style-name="table.cell.border-top.padding-top.top.pleft.pright">
            <text:p text:style-name="ifm_p_ifm">voldoet volledig</text:p>
          </table:table-cell>
          <table:table-cell table:style-name="table.cell.border-top.padding-top.top.pleft.pright">
            <text:p text:style-name="ifm_p_ifm">1</text:p>
          </table:table-cell>
        </table:table-row>
        <table:table-row>
          <table:table-cell table:style-name="table.cell.top">
            <text:p text:style-name="ifm_p_ifm"><text:span text:style-name="ifm_span_font.bold_ifm">B</text:span></text:p>
          </table:table-cell>
          <table:table-cell table:style-name="table.cell.top.pleft.pright">
            <text:p text:style-name="ifm_p_ifm">voldoet gedeeltelijk</text:p>
          </table:table-cell>
          <table:table-cell table:style-name="table.cell.top.pleft.pright">
            <text:p text:style-name="ifm_p_ifm">22</text:p>
          </table:table-cell>
        </table:table-row>
        <table:table-row>
          <table:table-cell table:style-name="table.cell.top">
            <text:p text:style-name="ifm_p_ifm"><text:span text:style-name="ifm_span_font.bold_ifm">C</text:span></text:p>
          </table:table-cell>
          <table:table-cell table:style-name="table.cell.top.pleft.pright">
            <text:p text:style-name="ifm_p_ifm">eerste maatregelen genomen</text:p>
          </table:table-cell>
          <table:table-cell table:style-name="table.cell.top.pleft.pright">
            <text:p text:style-name="ifm_p_ifm">27</text:p>
          </table:table-cell>
        </table:table-row>
        <table:table-row>
          <table:table-cell table:style-name="table.cell.border-bottom.top">
            <text:p text:style-name="ifm_p_ifm"><text:span text:style-name="ifm_span_font.bold_ifm">D</text:span></text:p>
          </table:table-cell>
          <table:table-cell table:style-name="table.cell.border-bottom.top.pleft.pright">
            <text:p text:style-name="ifm_p_ifm">voldoet niet</text:p>
          </table:table-cell>
          <table:table-cell table:style-name="table.cell.border-bottom.top.pleft.pright">
            <text:p text:style-name="ifm_p_ifm">58</text:p>
          </table:table-cell>
        </table:table-row>
      </table:table>
      <text:p text:style-name="ifm_p_ifm">Bijlage 1<text:note text:id="ID-3665-d37e202" text:note-class="footnote"><text:note-citation text:label="4 ">4</text:note-citation><text:note-body><text:p text:style-name="ifm_p_font.normal_size.6.93pt_mt..5mm_indent.-0.1161in_mleft.0.1161in_ifm">Raadpleegbaar via tweedekamer.nl</text:p></text:note-body></text:note> bevat een gedetailleerde beschrijving van de betekenis van de nalevingsstatussen en de gevraagde lijst met apps.</text:p>
      <text:p text:style-name="ifm_p_mt.3.76mm_ifm">Vraag 4</text:p>
      <text:p text:style-name="ifm_p_ifm">Wat gaat u doen om de digitale toegankelijkheid te verbeteren?</text:p>
      <text:p text:style-name="ifm_p_mt.3.76mm_ifm">Antwoord 4</text:p>
      <text:p text:style-name="ifm_p_ifm">Medeoverheden en overheidsorganisaties zijn zelf verantwoordelijk voor het toegankelijker maken van hun websites en apps. Daarmee ligt de verantwoordelijkheid waar die hoort: bij de eigenaar. Mijn ministerie biedt, via het expertisecentrum DigiToegankelijk van Logius, hulpmiddelen, advies en ondersteuning.</text:p>
      <text:p text:style-name="ifm_p_ifm">Met een subsidie aan de VNG is begin dit jaar een bestuurlijk aanjaagteam geformeerd dat het belang van digitale toegankelijkheid onder de aandacht brengt bij gemeentebestuurders en bij marktpartijen (de leveranciers waar gemeenten deze software inkopen). Daarnaast ondersteunt het aanjaagteam de gemeenten ook bij de uitvoering in het toegankelijk maken van websites en apps. Een ander aanjaagteam benadert in opdracht van DigiToegankelijk de overige overheden.</text:p>
      <text:p text:style-name="ifm_p_ifm">Overheden zijn verplicht om gestandaardiseerde toegankelijkheidsverklaringen te publiceren. Daarmee wordt inzichtelijk hoe ze presteren op het gebied van digitale toegankelijkheid. Bestuursorganen met een toezichthoudend mandaat, waaronder gemeente- en waterschapsraden en provinciale staten, kunnen deze verklaringen gebruiken om invulling te geven aan hun toezichtrol. In het wetsvoorstel digitale overheid wordt het toezicht op de naleving formeel geregeld.</text:p>
      <text:p text:style-name="ifm_p_mt.3.76mm_ifm">Vraag 5</text:p>
      <text:p text:style-name="ifm_p_ifm">Kunt u toezeggen dat alle nieuwe overheidsapps voldoen aan de toegankelijkheidseisen zodat overheidsapps beschikbaar en toegankelijk zijn voor iedereen?</text:p>
      <text:p text:style-name="ifm_p_mt.3.76mm_ifm">Antwoord 5</text:p>
      <text:p text:style-name="ifm_p_ifm">Uiteraard ga ik door met het stimuleren dat alle overheden werk blijven maken van de toegankelijkheid van hun websites en apps en dat zij daarover verantwoording blijven af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Kort en Rajkowski over de berichtgeving over onbruikbare overheidsapps voor mensen met een beperking</dc:title>
    <meta:user-defined meta:name="OVERHEIDop.ParlID/DC.identifier">ah-tk-20202021-3665</meta:user-defined>
    <meta:user-defined meta:name="OVERHEIDop.vraagnummer">2021Z11847</meta:user-defined>
    <meta:user-defined meta:name="OVERHEIDop.aanhangselNummer">3665</meta:user-defined>
    <meta:user-defined meta:name="OVERHEIDop.ontvanger">R.W. Knops</meta:user-defined>
    <meta:user-defined meta:name="DCTERMS.W3CDTF/OVERHEIDop.datumOntvangst">2021-08-02</meta:user-defined>
    <meta:user-defined meta:name="OVERHEIDop.AanhangselTypen/DC.type">Antwoord</meta:user-defined>
    <meta:user-defined meta:name="OVERHEIDop.indiener">Q.M. Rajkowski</meta:user-defined>
    <meta:user-defined meta:name="OVERHEIDop.indiener">A.H.J. de K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2</meta:user-defined>
    <meta:user-defined meta:name="DC.title">Antwoord op vragen van de leden De Kort en Rajkowski over de berichtgeving over onbruikbare overheidsapps voor mensen met een beperking</meta:user-defined>
    <meta:user-defined meta:name="DCTERMS.W3CDTF/DCTERMS.available">2021-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