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4</text:p>
      <text:p text:style-name="ifm_p_font.roman_mt.3.76mm_ifm">Vragen van het lid <text:span text:style-name="ifm_span_font.bold_ifm">Bromet</text:span> (GroenLinks) aan de Staatssecretaris van Binnenlandse Zaken en Koninkrijksrelaties over <text:span text:style-name="ifm_span_font.italic_ifm">het bericht «Onmacht Almere met paspoorten wekt irritatie bij Marechaussee»</text:span> (ingezonden 14 juli 2021).</text:p>
      <text:p text:style-name="ifm_p_font.roman_mt.3.76mm_ifm">Mededeling van Staatssecretaris <text:span text:style-name="ifm_span_font.bold_ifm">Knops</text:span> (Binnenlandse Zaken en Koninkrijksrelaties) (ontvangen 2 augustus 2021).</text:p>
      <text:p text:style-name="ifm_p_mt.3.76mm_ifm">Vraag 1</text:p>
      <text:p text:style-name="ifm_p_ifm">Kent u het bericht «Onmacht Almere met paspoorten wekt irritatie bij Marechaussee»?<text:note text:id="ID-2021Z13690-d37e57" text:note-class="footnote"><text:note-citation text:label="1 ">1</text:note-citation><text:note-body><text:p text:style-name="ifm_p_font.normal_size.6.93pt_mt..5mm_indent.-0.1161in_mleft.0.1161in_ifm">NOS Niieuws, 13 juli 2021; https://nos.nl/l/2389101</text:p></text:note-body></text:note></text:p>
      <text:p text:style-name="ifm_p_mt.3.76mm_ifm">Vraag 2</text:p>
      <text:p text:style-name="ifm_p_ifm">Kunt u aangeven wat precies de problemen zijn bij de gemeente Almere waardoor het voor langere tijd niet mogelijk is om reisdocumenten en uittreksels uit de Basisadministratie Personen te verstrekken? Zijn er meer gemeenten waar deze problemen spelen?</text:p>
      <text:p text:style-name="ifm_p_mt.3.76mm_ifm">Vraag 3</text:p>
      <text:p text:style-name="ifm_p_ifm">Sinds wanneer spelen deze problemen en wanneer moeten de problemen verholpen zijn? Kunt u ook aangeven bij welke documenten er problemen spelen bij de gemeente Almere?</text:p>
      <text:p text:style-name="ifm_p_mt.3.76mm_ifm">Vraag 4</text:p>
      <text:p text:style-name="ifm_p_ifm">Kunt u aangeven hoe het kan dat de gemeente Almere op haar website verwijst naar een wereldwijde storing bij Microsoft, maar alleen de gemeente Almere een algehele stop op het maken van nieuwe afspraken heeft?<text:note text:id="ID-2021Z13690-d37e80" text:note-class="footnote"><text:note-citation text:label="2 ">2</text:note-citation><text:note-body><text:p text:style-name="ifm_p_font.normal_size.6.93pt_mt..5mm_indent.-0.1161in_mleft.0.1161in_ifm">Gemeente Almere, 8 juli 2021; https://www.almere.nl/over-almere/actueel/nieuwsitem/in-juli-geen-afspraak-mogelijk-om-paspoort-en-id-kaart-aan-te-vragen-vanwege-zomerdrukte-en-systeemstoring)</text:p></text:note-body></text:note></text:p>
      <text:p text:style-name="ifm_p_mt.3.76mm_ifm">Vraag 5</text:p>
      <text:p text:style-name="ifm_p_ifm">Kunt u aangeven wat de procedures zijn wanneer gemeenten kampen met problemen waardoor enige tijd geen reisdocumenten en/of uittreksels uit de Basisadministratie Personen kunnen worden verstrekt? Op welke wijze ondersteunt u gemeenten bij het volgen van deze procedures?</text:p>
      <text:p text:style-name="ifm_p_mt.3.76mm_ifm">Vraag 6</text:p>
      <text:p text:style-name="ifm_p_ifm">Gebeurt het vaker dat gemeenten langere tijd niet in de gelegenheid zijn om reisdocumenten en/of uittreksels te verstrekken? Zo ja, hoevaak?</text:p>
      <text:p text:style-name="ifm_p_mt.3.76mm_ifm">Vraag 7</text:p>
      <text:p text:style-name="ifm_p_ifm">Is er overleg gevoerd tussen de gemeente Almere, het Ministerie van BZK en de Marechaussee over hoe om te gaan met deze situatie? Zo ja, wat is er afgesproken? Zo nee, waarom niet?</text:p>
      <text:p text:style-name="ifm_p_mt.3.76mm_ifm">Vraag 8</text:p>
      <text:p text:style-name="ifm_p_ifm">Hoeveel nooddocumenten heeft de Marechaussee tot nu toe verstrekt aan inwoners van de gemeente Almere?</text:p>
      <text:p text:style-name="ifm_p_mt.3.76mm_ifm">Vraag 9</text:p>
      <text:p text:style-name="ifm_p_ifm">Hoe kan het dat de Marechaussee in het voornoemde artikel aangeeft dat zij bij het verstrekken van nooddocumenten een uittreksel uit de Basisregistratie Personen nodig heeft om de identiteit van een aanvrager vast te stellen en de gemeente Almere op haar website aangeeft dat zo’n uittreksel niet nodig is voor de aanvraag van een nooddocument bij de Marechaussee?</text:p>
      <text:p text:style-name="ifm_p_mt.3.76mm_ifm">Vraag 10</text:p>
      <text:p text:style-name="ifm_p_ifm">Zijn er andere mogelijkheden dan burgers doorverwijzen naar de Marechaussee om aan een (tijdelijke) reisdocument te komen? Zo ja, welke mogelijkheden zijn dit? Zo nee, acht u het verstandig om dit voor de toekomst wel te organiseren voor het geval dit soort situaties zich weer voordoen?</text:p>
      <text:p text:style-name="ifm_p_mt.3.76mm_ifm">Vraag 11</text:p>
      <text:p text:style-name="ifm_p_ifm">Welke mogelijkheden zijn er voor burgers om (in geval van nood) via een andere weg alsnog spoedig een uittreksel uit de Basisadministratie Personen te verkrijgen?</text:p>
      <text:p text:style-name="ifm_p_mt.3.76mm_ifm">Vraag 12</text:p>
      <text:p text:style-name="ifm_p_ifm">Deelt u de mening dat het niet goed uit te leggen is dat precies in de zomervakantieperiode een grote gemeente voor een langere tijd niet in staat is om reisdocumenten en uittreksels uit de Basisadministratie Personen te verstrekken? Zo nee, waarom niet?</text:p>
      <text:p text:style-name="ifm_p_mt.3.76mm_ifm">Vraag 13</text:p>
      <text:p text:style-name="ifm_p_ifm">Wat kunt u doen om gemeenten te ondersteunen bij het voorkomen van problemen bij het verstrekking van reisdocumenten en/of uittreksels uit de Basisadministratie Personen?</text:p>
      <text:p text:style-name="ifm_p_mt.3.76mm_ifm">Vraag 14</text:p>
      <text:p text:style-name="ifm_p_ifm">Kunt u deze vragen één voor één beantwoorden?</text:p>
      <text:h text:style-name="ifm_p_font.bold_mt.5.08mm_page.keep-with-next_ifm" text:outline-level="2">Mededeling</text:h>
      <text:p text:style-name="ifm_p_mt.4.23mm_ifm">De vragen van het lid Bromet (GroenLinks) over het bericht «Onmacht Almere met paspoorten wekt irritatie bij Marechaussee» (2021Z13690) kunnen tot mijn spijt niet binnen de gebruikelijke termijn worden beantwoord. De reden van het uitstel is dat afstemming ten behoeve van de beantwoording meer tijd vergt. Ik zal u na het zomer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het bericht 'Onmacht Almere met paspoorten wekt irritatie bij Marechaussee'</dc:title>
    <meta:user-defined meta:name="OVERHEIDop.ParlID/DC.identifier">ah-tk-20202021-3664</meta:user-defined>
    <meta:user-defined meta:name="OVERHEIDop.vraagnummer">2021Z13690</meta:user-defined>
    <meta:user-defined meta:name="OVERHEIDop.aanhangselNummer">3664</meta:user-defined>
    <meta:user-defined meta:name="OVERHEIDop.ontvanger">R.W. Knops</meta:user-defined>
    <meta:user-defined meta:name="DCTERMS.W3CDTF/OVERHEIDop.datumOntvangst">2021-08-02</meta:user-defined>
    <meta:user-defined meta:name="OVERHEIDop.AanhangselTypen/DC.type">Mededeling</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2</meta:user-defined>
    <meta:user-defined meta:name="DC.title">Uitstel beantwoording vragen van het lid Bromet over het bericht 'Onmacht Almere met paspoorten wekt irritatie bij Marechaussee'</meta:user-defined>
    <meta:user-defined meta:name="DCTERMS.W3CDTF/DCTERMS.available">2021-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op.versieInformatie"/>
  </office:meta>
</office:document-meta>
</file>