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3</text:p>
      <text:p text:style-name="ifm_p_font.roman_mt.3.76mm_ifm">Vragen van het lid <text:span text:style-name="ifm_span_font.bold_ifm">Tellegen</text:span> (VVD) aan de Minister van Volksgezondheid, Welzijn en Sport over <text:span text:style-name="ifm_span_font.italic_ifm">het artikel «De 28-jarige Marjolein had spijt van de Laatste-Wil-pil. Justitie doet nu onderzoek naar haar zaak»</text:span> (ingezonden 8 juli 2021).</text:p>
      <text:p text:style-name="ifm_p_font.roman_mt.3.76mm_ifm">Mededeling van Minister <text:span text:style-name="ifm_span_font.bold_ifm">De Jonge</text:span> (Volksgezondheid, Welzijn en Sport) (ontvangen 30 juli 2021).</text:p>
      <text:p text:style-name="ifm_p_mt.3.76mm_ifm">Vraag 1</text:p>
      <text:p text:style-name="ifm_p_ifm">Bent u bekend met het artikel «De 28-jarige Marjolein had spijt van de Laatste-Wil-pil. Justitie doet nu onderzoek naar haar zaak»?<text:note text:id="ID-2021Z13218-d37e57" text:note-class="footnote"><text:note-citation text:label="1 ">1</text:note-citation><text:note-body><text:p text:style-name="ifm_p_font.normal_size.6.93pt_mt..5mm_indent.-0.1161in_mleft.0.1161in_ifm">Volkskrant, 3 juli 2021, «De 28-jarige Marjolein had spijt van de Laatste-Wil-pil. Justitie doet nu onderzoek naar haar zaak» De 28-jarige Marjolein had spijt van de Laatste Wil-pil. Justitie doet nu onderzoek naar de zaak | De Volkskrant</text:p></text:note-body></text:note></text:p>
      <text:p text:style-name="ifm_p_mt.3.76mm_ifm">Vraag 2</text:p>
      <text:p text:style-name="ifm_p_ifm">Kunt u een overzicht geven van de verschillende rechtszaken die er op dit moment lopen met betrekking tot de Coöperatie Laatste Wil (CLW) en aangeven wanneer de uitspraken van deze rechtszaken worden verwacht?</text:p>
      <text:p text:style-name="ifm_p_mt.3.76mm_ifm">Vraag 3</text:p>
      <text:p text:style-name="ifm_p_ifm">Wat vindt u ervan dat er opnieuw sprake van is dat een jonge vrouw met psychische klachten en suïcidale neigingen haar leven heeft beëindigd met een illegaal verkregen zelfdodingsmiddel (zie ook de casus van de toen 19-jarige Ximena)?</text:p>
      <text:p text:style-name="ifm_p_mt.3.76mm_ifm">Vraag 4</text:p>
      <text:p text:style-name="ifm_p_ifm">Bent u het ermee eens dat mensen met psychische klachten en/of suïcidale neigingen te allen tijde moeten kunnen rekenen op goede, passende zorg? Zo ja, waarom? Zo nee, waarom niet?</text:p>
      <text:p text:style-name="ifm_p_mt.3.76mm_ifm">Vraag 5</text:p>
      <text:p text:style-name="ifm_p_ifm">Klopt het dat mensen met psychische klachten en/of suïcidale neigingen door vrijwilligers van CLW via huiskamerbijeenkomsten op een laagdrempelige manier informatie wordt verschaft over het verkrijgen en gebruik van zelfdodingsmiddelen? Zo ja, wat vindt u hiervan?</text:p>
      <text:p text:style-name="ifm_p_mt.3.76mm_ifm">Vraag 6</text:p>
      <text:p text:style-name="ifm_p_ifm">Hoe gaat u ervoor zorgen dat mensen met suïcidale neigingen en/of psychische klachten worden doorverwezen naar de juiste psychische hulpverleningsinstanties?</text:p>
      <text:p text:style-name="ifm_p_mt.3.76mm_ifm">Vraag 7</text:p>
      <text:p text:style-name="ifm_p_ifm">Wat gaat u eraan doen om te voorkomen dat nog meer mensen met psychische klachten en/of suïcidale neigingen op laagdrempelige wijze informatie kunnen krijgen over het verkrijgen en gebruik van zelfdodingsmiddelen? Hoe ziet u dit in het kader van de in 2018 gemaakte afspraken in het convenant met de chemische industrie?</text:p>
      <text:p text:style-name="ifm_p_mt.3.76mm_ifm">Vraag 8</text:p>
      <text:p text:style-name="ifm_p_ifm">Is er contact tussen het Ministerie van VWS en CLW over de wens van CLW om zelfdodingsmiddelen te legaliseren en/of is er naar aanleiding van deze casus contact met CLW geweest?</text:p>
      <text:h text:style-name="ifm_p_font.bold_mt.5.08mm_page.keep-with-next_ifm" text:outline-level="2">Mededeling</text:h>
      <text:p text:style-name="ifm_p_mt.4.23mm_ifm">De vragen van het lid Tellegen (VVD) over het artikel «De 28-jarige Marjolein had spijt van de Laatste-Wil-pil. Justitie doet nu onderzoek naar haar zaak» (2021Z13218) kunnen tot mijn spijt niet binnen de gebruikelijke termijn worden beantwoord.</text:p>
      <text:p text:style-name="ifm_p_ifm">De reden van het uitstel is dat afstemming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llegen over het artikel 'De 28-jarige Marjolein had spijt van de Laatste-Wil-pil. Justitie doet nu onderzoek naar haar zaak'</dc:title>
    <meta:user-defined meta:name="OVERHEIDop.ParlID/DC.identifier">ah-tk-20202021-3663</meta:user-defined>
    <meta:user-defined meta:name="OVERHEIDop.vraagnummer">2021Z13218</meta:user-defined>
    <meta:user-defined meta:name="OVERHEIDop.aanhangselNummer">3663</meta:user-defined>
    <meta:user-defined meta:name="OVERHEIDop.ontvanger">H.M. de Jonge</meta:user-defined>
    <meta:user-defined meta:name="DCTERMS.W3CDTF/OVERHEIDop.datumOntvangst">2021-07-30</meta:user-defined>
    <meta:user-defined meta:name="OVERHEIDop.AanhangselTypen/DC.type">Mededeling</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30</meta:user-defined>
    <meta:user-defined meta:name="DC.title">Uitstel beantwoording vragen van het lid Tellegen over het artikel 'De 28-jarige Marjolein had spijt van de Laatste-Wil-pil. Justitie doet nu onderzoek naar haar zaak'</meta:user-defined>
    <meta:user-defined meta:name="DCTERMS.W3CDTF/DCTERMS.available">2021-07-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