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2</text:p>
      <text:p text:style-name="ifm_p_font.roman_mt.3.76mm_ifm">Vragen van het lid <text:span text:style-name="ifm_span_font.bold_ifm">Van der Staaij</text:span> (SGP) aan de Minister en Staatssecretaris van Volksgezondheid, Welzijn en Sport en de Minister van Justitie en Veiligheid over <text:span text:style-name="ifm_span_font.italic_ifm">het overlijden van een 28-jarige vrouw door het dodelijke poeder van de Coöperatie Laatste Wil</text:span> (ingezonden 7 juli 2021).</text:p>
      <text:p text:style-name="ifm_p_font.roman_mt.3.76mm_ifm">Mededeling van Minister <text:span text:style-name="ifm_span_font.bold_ifm">De Jonge</text:span> (Volksgezondheid, Welzijn en Sport) (ontvangen 30 juli 2021).</text:p>
      <text:p text:style-name="ifm_p_mt.3.76mm_ifm">Vraag 1</text:p>
      <text:p text:style-name="ifm_p_ifm">Heeft u kennisgenomen van het afschuwelijke bericht dat een 28-jarige vrouw, die jarenlang kampte met suïcidale gedachten, in september 2020 is overleden na het innemen van een dodelijk poeder dat door de Coöperatie Laatste Wil wordt aanbevolen?<text:note text:id="n1" text:note-class="footnote"><text:note-citation text:label="1 ">1</text:note-citation><text:note-body><text:p text:style-name="ifm_p_font.normal_size.6.93pt_mt..5mm_indent.-0.1161in_mleft.0.1161in_ifm">Volkskrant, 3 juli 2021, «De 28-jarige Marjolein had spijt van de Laatste Wil-pil. Justitie doet nu onderzoek naar de zaak»  https://www.volkskrant.nl/nieuws-achtergrond/de-28-jarige-marjolein-had-spijt-van-de-laatste-wil-pil-justitie-doet-nu-onderzoek-naar-de-zaak~b066c87b/?utm_campaign=shared_earned&amp;utm_medium=social&amp;utm_source=twitter</text:p></text:note-body></text:note></text:p>
      <text:p text:style-name="ifm_p_mt.3.76mm_ifm">Vraag 2</text:p>
      <text:p text:style-name="ifm_p_ifm">Bent u het ermee eens dat de Coöperatie Laatste Wil levensgevaarlijk bezig is en het kabinetsbeleid om suïcides tegen te gaan ondermijnt? Geeft deze berichtgeving u aanleiding tot het definitief verbieden van de activiteiten van de Coöperatie Laatste Wil?</text:p>
      <text:p text:style-name="ifm_p_mt.3.76mm_ifm">Vraag 3</text:p>
      <text:p text:style-name="ifm_p_ifm">Deelt u de vrees van onder andere 113 Zelfmoordpreventie dat het laagdrempelig aanbieden van informatie over zelfmoordmethoden door de Coöperatie Laatste Wil de drempel tot zelfdoding voor jonge mensen met psychische of psychiatrische problemen verlaagt?</text:p>
      <text:p text:style-name="ifm_p_mt.3.76mm_ifm">Vraag 4</text:p>
      <text:p text:style-name="ifm_p_ifm">Hoe vaak is er op basis van de cijfers van het Nationaal Vergiftigingen Informatie Centrum (NVIC) sprake geweest van overlijden ten gevolge van inname van het «zelfdodingspoeder» dat de Coöperatie Laatste Wil aanbeveelt? Kunt u deze cijfers aanleveren van 2017-heden en categoriseren op leeftijd?</text:p>
      <text:p text:style-name="ifm_p_mt.3.76mm_ifm">Vraag 5</text:p>
      <text:p text:style-name="ifm_p_ifm">Wat is uw reactie op de uitspraak van de toxicoloog van het NVIC: «Er zitten veel gevallen bij van mensen die het spul in een opwelling lijken te hebben genomen. Zeker niet alleen 60-plussers, maar ook dertigers, twintigers en zelfs enkele tieners.»?</text:p>
      <text:p text:style-name="ifm_p_mt.3.76mm_ifm">Vraag 6</text:p>
      <text:p text:style-name="ifm_p_ifm">Kunt u een update geven van de maatregelen die in 2018 zijn genomen om de beschikbaarheid en het gebruik van bepaalde chemische stoffen voor suïcide tegen te gaan?<text:note text:id="n2" text:note-class="footnote"><text:note-citation text:label="2 ">2</text:note-citation><text:note-body><text:p text:style-name="ifm_p_font.normal_size.6.93pt_mt..5mm_indent.-0.1161in_mleft.0.1161in_ifm">Kamerstuk 32 793, nr. 325, «Maatregelen stoffen bij suïcide»</text:p></text:note-body></text:note></text:p>
      <text:p text:style-name="ifm_p_mt.3.76mm_ifm">Vraag 7</text:p>
      <text:p text:style-name="ifm_p_ifm">Wat kunt u melden over het strafrechtelijk onderzoek dat het Openbaar Ministerie (OM) inmiddels is gestart naar de dood van deze 28-jarige vrouw? Heeft dit onderzoek ook betrekking op de vraag of de Coöperatie Laatste Wil de wet heeft overtreden, aangezien hulp bij zelfdoding, of het verschaffen van middelen daartoe, strafbaar is? Hoe vaak is er inmiddels aangifte gedaan tegen de Coöperatie Laatste Wil?</text:p>
      <text:p text:style-name="ifm_p_mt.3.76mm_ifm">Vraag 8</text:p>
      <text:p text:style-name="ifm_p_ifm">Eerder gaf u aan dat vervolging van de Coöperatie Laatste Wil niet mogelijk was, omdat, «(...) voor zover bekend, niet is voldaan aan de bijkomende voorwaarde dat sprake moet zijn van een geslaagde zelfdoding».<text:note text:id="n3" text:note-class="footnote"><text:note-citation text:label="3 ">3</text:note-citation><text:note-body><text:p text:style-name="ifm_p_font.normal_size.6.93pt_mt..5mm_indent.-0.1161in_mleft.0.1161in_ifm">Kamerstuk 32 647, nr. 79, p. 1.</text:p></text:note-body></text:note> Is met het verhaal van deze 28-jarige vrouw wel voldaan aan deze voorwaarde?</text:p>
      <text:p text:style-name="ifm_p_mt.3.76mm_ifm">Vraag 9</text:p>
      <text:p text:style-name="ifm_p_ifm">Bent u bereid om opnieuw te onderzoeken of het verschaffen van informatie over dergelijke stoffen aan particulieren met het doel om suïcide mogelijk te maken strafbaar kan worden gesteld?</text:p>
      <text:p text:style-name="ifm_p_mt.3.76mm_ifm">Vraag 10</text:p>
      <text:p text:style-name="ifm_p_ifm">Kunt u de brief delen die het OM eerder naar de Coöperatie Laatste Wil stuurde, waarin het OM de waarschuwing gaf dat de coöperatie zich met de handleiding in een grensgebied bevindt?<text:note text:id="n4" text:note-class="footnote"><text:note-citation text:label="4 ">4</text:note-citation><text:note-body><text:p text:style-name="ifm_p_font.normal_size.6.93pt_mt..5mm_indent.-0.1161in_mleft.0.1161in_ifm">Kamerstuk 32 647, nr. 79, p. 2.</text:p></text:note-body></text:note></text:p>
      <text:h text:style-name="ifm_p_font.bold_mt.5.08mm_page.keep-with-next_ifm" text:outline-level="2">Mededeling</text:h>
      <text:p text:style-name="ifm_p_mt.4.23mm_ifm">De vragen van het lid Van der Staaij (SGP) over het overlijden van een 28-jarige vrouw door het dodelijke poeder van de Coöperatie Laatste Wil (2021Z12996) kunnen tot mijn spijt niet binnen de gebruikelijke termijn worden beantwoord.</text:p>
      <text:p text:style-name="ifm_p_ifm">De reden van het uitstel is dat afstemming voor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het overlijden van een 28-jarige vrouw door het dodelijke poeder van de Coöperatie Laatste Wil</dc:title>
    <meta:user-defined meta:name="OVERHEIDop.ParlID/DC.identifier">ah-tk-20202021-3662</meta:user-defined>
    <meta:user-defined meta:name="OVERHEIDop.vraagnummer">2021Z12996</meta:user-defined>
    <meta:user-defined meta:name="OVERHEIDop.aanhangselNummer">3662</meta:user-defined>
    <meta:user-defined meta:name="OVERHEIDop.ontvanger">H.M. de Jonge</meta:user-defined>
    <meta:user-defined meta:name="DCTERMS.W3CDTF/OVERHEIDop.datumOntvangst">2021-07-30</meta:user-defined>
    <meta:user-defined meta:name="OVERHEIDop.AanhangselTypen/DC.type">Mededeling</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30</meta:user-defined>
    <meta:user-defined meta:name="DC.title">Uitstel beantwoording vragen van het lid Van der Staaij over het overlijden van een 28-jarige vrouw door het dodelijke poeder van de Coöperatie Laatste Wil</meta:user-defined>
    <meta:user-defined meta:name="DCTERMS.W3CDTF/DCTERMS.available">2021-07-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