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6</text:p>
      <text:p text:style-name="ifm_p_font.roman_mt.3.76mm_ifm">Vragen van het lid <text:span text:style-name="ifm_span_font.bold_ifm">Pieter Heerma</text:span> (CDA) aan de Ministers van Binnenlandse Zaken en Koninkrijksrelaties en van Justitie en Veiligheid over <text:span text:style-name="ifm_span_font.italic_ifm">het bericht dat criminelen een slaatje proberen te slaan uit de oververhitte woningmarkt</text:span> (ingezonden 7 juli 2021).</text:p>
      <text:p text:style-name="ifm_p_font.roman_mt.3.76mm_ifm">Mededeling van Minister <text:span text:style-name="ifm_span_font.bold_ifm">Grapperhaus</text:span> (Justitie en Veiligheid), mede namens de Staatssecretaris van Economische Zaken en Klimaat (ontvangen 28 juli 2021).</text:p>
      <text:p text:style-name="ifm_p_mt.3.76mm_ifm">Vraag 1</text:p>
      <text:p text:style-name="ifm_p_ifm">Kent u het bericht «Internetcriminelen profiteren van woningnood, politie waarschuwt voor nepverhuursites»?<text:note text:id="ID-2021Z13005-d37e54" text:note-class="footnote"><text:note-citation text:label="1 ">1</text:note-citation><text:note-body><text:p text:style-name="ifm_p_font.normal_size.6.93pt_mt..5mm_indent.-0.1161in_mleft.0.1161in_ifm">Het Parool, 6 juli 2021, Internetcriminelen profiteren van woningnood, politie waarschuwt voor nepverhuursites | Het Parool</text:p></text:note-body></text:note></text:p>
      <text:p text:style-name="ifm_p_mt.3.76mm_ifm">Vraag 2</text:p>
      <text:p text:style-name="ifm_p_ifm">Wat vindt u van het grote aantal aangiften over nepverhuursites die zijn binnengekomen bij het Landelijk Meldpunt Internetoplichting en bij het klachtenloket ConsuWijzer van de Autoriteit Consument en Markt?</text:p>
      <text:p text:style-name="ifm_p_mt.3.76mm_ifm">Vraag 3</text:p>
      <text:p text:style-name="ifm_p_ifm">Deelt u de zorgen van de politie dat dit slechts het topje van de ijsberg betreft? Zo ja, welke mogelijkheden ziet u om de aangiftebereidheid bij online woonoplichting te verhogen?</text:p>
      <text:p text:style-name="ifm_p_mt.3.76mm_ifm">Vraag 4</text:p>
      <text:p text:style-name="ifm_p_ifm">Herinnert u zich de waarschuwing van de Fraudehelpdesk en de Woonbond uit 2019 dat oplichting via neppe verhuursites toeneemt?<text:note text:id="ID-2021Z13005-d37e77" text:note-class="footnote"><text:note-citation text:label="2 ">2</text:note-citation><text:note-body><text:p text:style-name="ifm_p_font.normal_size.6.93pt_mt..5mm_indent.-0.1161in_mleft.0.1161in_ifm">RTL Nieuws, 25 mei 2019, Nepverhuursites troggelen steeds meer huizenzoekers geld af | RTL Nieuws</text:p></text:note-body></text:note>Zo ja, welke maatregelen zijn er destijds genomen om deze vorm van woonfraude aan te pakken? Bent u van mening dat deze maatregelen het beoogde effect hebben gehad?</text:p>
      <text:p text:style-name="ifm_p_mt.3.76mm_ifm">Vraag 5</text:p>
      <text:p text:style-name="ifm_p_ifm">Deelt u de opvatting dat meer maatregelen tegen online woonoplichting noodzakelijk zijn? Zo ja, welke mogelijkheden zijn er om malafide verhuursites en de online oplichters achter deze websites harder aan te pakken?</text:p>
      <text:p text:style-name="ifm_p_mt.3.76mm_ifm">Vraag 6</text:p>
      <text:p text:style-name="ifm_p_ifm">Heeft u inzicht in het totaal aantal meldingen van oplichting via neppe verhuursites? Zo ja, is er sprake van een toename ten opzichte van voorgaande jaren? Zo nee, hoe bent u van plan beter inzicht te krijgen in het aantal oplichtingen via nepverhuursites?</text:p>
      <text:p text:style-name="ifm_p_mt.3.76mm_ifm">Vraag 7</text:p>
      <text:p text:style-name="ifm_p_ifm">Deelt u de zorg van de politie en de ACM dat voornamelijk studenten die deze zomer op zoek gaan naar woonruimte het slachtoffer zullen worden van deze oplichtingspraktijken? Zo ja, hoe bent u van plan deze specifieke doelgroep te waarschuwen voor online woonoplichting en misleiding?</text:p>
      <text:p text:style-name="ifm_p_ifm">Vraag 8</text:p>
      <text:p text:style-name="ifm_p_ifm">Kunt u de uitkomsten van het onderzoek dat op dit moment door de Autoriteit Consument en Markt (ACM) wordt gedaan naar online woonoplichting de Kamer doen toekomen zodra deze beschikbaar zijn?</text:p>
      <text:h text:style-name="ifm_p_font.bold_mt.5.08mm_page.keep-with-next_ifm" text:outline-level="2">Mededeling</text:h>
      <text:p text:style-name="ifm_p_mt.4.23mm_ifm">Hierbij deel ik u mede namens de Staatssecretaris van Economische Zaken en Klimaat dat de schriftelijke vragen van het lid Pieter Heerma (CDA), van uw Kamer aan de Minister van Justitie en Veiligheid over het bericht dat criminelen een slaatje proberen te slaan uit de oververhitte woningmarkt (ingezonden 7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ieter Heerma over het bericht dat criminelen een slaatje proberen te slaan uit de oververhitte woningmarkt</dc:title>
    <meta:user-defined meta:name="OVERHEIDop.ParlID/DC.identifier">ah-tk-20202021-3656</meta:user-defined>
    <meta:user-defined meta:name="OVERHEIDop.vraagnummer">2021Z13005</meta:user-defined>
    <meta:user-defined meta:name="OVERHEIDop.aanhangselNummer">3656</meta:user-defined>
    <meta:user-defined meta:name="OVERHEIDop.ontvanger">F.B.J. Grapperhaus</meta:user-defined>
    <meta:user-defined meta:name="DCTERMS.W3CDTF/OVERHEIDop.datumOntvangst">2021-07-28</meta:user-defined>
    <meta:user-defined meta:name="OVERHEIDop.AanhangselTypen/DC.type">Mededeling</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8</meta:user-defined>
    <meta:user-defined meta:name="DC.title">Uitstel beantwoording vragen van het lid Pieter Heerma over het bericht dat criminelen een slaatje proberen te slaan uit de oververhitte woningmarkt</meta:user-defined>
    <meta:user-defined meta:name="DCTERMS.W3CDTF/DCTERMS.available">2021-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