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5</text:p>
      <text:p text:style-name="ifm_p_font.roman_mt.3.76mm_ifm">Vragen van het lid <text:span text:style-name="ifm_span_font.bold_ifm">Van Nispen</text:span> (SP) aan de Minister voor Rechtsbescherming over <text:span text:style-name="ifm_span_font.italic_ifm">de marktwerking in het notariaat.</text:span> (ingezonden 7 juli 2021).</text:p>
      <text:p text:style-name="ifm_p_font.roman_mt.3.76mm_ifm">Mededeling van Minister <text:span text:style-name="ifm_span_font.bold_ifm">Dekker</text:span> (Rechtsbescherming) (ontvangen 28 juli 2021).</text:p>
      <text:p text:style-name="ifm_p_mt.3.76mm_ifm">Vraag 1</text:p>
      <text:p text:style-name="ifm_p_ifm">Heeft u kennisgenomen van het artikel «<text:span text:style-name="ifm_span_font.italic_ifm">Een openbaar ambt op een doodlopende weg?</text:span>» in vakblad WPNR, waarin kritische noten worden gekraakt over het huidige notariële stelsel?<text:note text:id="ID-2021Z12998-d37e57" text:note-class="footnote"><text:note-citation text:label="1 ">1</text:note-citation><text:note-body><text:p text:style-name="ifm_p_font.normal_size.6.93pt_mt..5mm_indent.-0.1161in_mleft.0.1161in_ifm">Mr. A.H.M. Rieter,Een openbaar ambt op een doodlopende weg?, WPNR, Nr. 7293, jaargang 151, 22-29 augustus 2020.</text:p></text:note-body></text:note></text:p>
      <text:p text:style-name="ifm_p_mt.3.76mm_ifm">Vraag 2</text:p>
      <text:p text:style-name="ifm_p_ifm">Klopt het dat de wettelijke toezichtstaak op het notariaat expliciet en exclusief bij het Bureau Financieel Toezicht (BFT) ligt en de Koninklijke Notariële Beroepsorganisatie (KNB) aldus geen toezicht uitoefent op het notariaat, maar slechts door peerreviews/auditoren iets aan kwaliteitsbewaking doet? Wat dragen deze peerreviews concreet bij aan het «bewaken van kwaliteit»? Wat is daarover bekend?</text:p>
      <text:p text:style-name="ifm_p_mt.3.76mm_ifm">Vraag 3</text:p>
      <text:p text:style-name="ifm_p_ifm">Klopt de constatering in het artikel dat een kantoor maximaal eens in de drie jaar voor één dag (grote kantoren voor twee/drie dagen) door één auditor of (de grote kantoren) door een kleine ploeg wordt gecontroleerd op eventuele onvolkomenheden/misstanden?</text:p>
      <text:p text:style-name="ifm_p_mt.3.76mm_ifm">Vraag 4</text:p>
      <text:p text:style-name="ifm_p_ifm">Hoe uitgebreid kunnen bovengenoemde onderzoeken zijn als zowel de tijd die ervoor wordt uitgetrokken als het aantal auditoren per controle dusdanig miniem is?</text:p>
      <text:p text:style-name="ifm_p_mt.3.76mm_ifm">Vraag 5</text:p>
      <text:p text:style-name="ifm_p_ifm">Hoeveel fte heeft het BFT ter beschikking voor de controle van notarissen en notariskantoren? Hoeveel (kandidaat)notarissen en hoeveel kantoren moet het daarmee controleren? Acht u het aantal fte voldoende om adequaat toezicht op het notariaat te garanderen? Zo ja, waarom?</text:p>
      <text:p text:style-name="ifm_p_mt.3.76mm_ifm">Vraag 6</text:p>
      <text:p text:style-name="ifm_p_ifm">Klopt het dat een onderzoeker van het BFT wel aanbevelingen kan doen, maar niet corrigerend kan optreden en geen klachten in kan dienen? Zo ja, acht u deze situatie wenselijk?</text:p>
      <text:p text:style-name="ifm_p_mt.3.76mm_ifm">Vraag 7</text:p>
      <text:p text:style-name="ifm_p_ifm">Kunt u uiteenzetten waar het BFT vooral op controleert bij een controle van een notaris dan wel een kantoor?</text:p>
      <text:p text:style-name="ifm_p_mt.3.76mm_ifm">Vraag 8</text:p>
      <text:p text:style-name="ifm_p_ifm">Hoe verklaart u dat de fraude door Frank O. bij Pels Rijcken, die onlangs aan het licht kwam, klaarblijkelijk jarenlang aan de aandacht van het BFT heeft kunnen ontsnappen? Zijn de controles die worden uitgevoerd door het BFT wel afdoende om dat soort misstanden op te sporen? Zo ja, waarom? Zo nee, wat gaat u hieraan doen?</text:p>
      <text:p text:style-name="ifm_p_mt.3.76mm_ifm">Vraag 9</text:p>
      <text:p text:style-name="ifm_p_ifm">Klopt het dat er al jarenlang tientallen notariskantoren onder verscherpt financieel toezicht staan, zogenoemde hoogrisicokantoren, maar het voor het publiek niet mogelijk is erachter te komen om welke kantoren dit gaat? Acht u dat een wenselijke situatie; zowel dat al jaren zoveel kantoren onder toezicht staan, als dat het publiek daar geen kennis van kan nemen?</text:p>
      <text:p text:style-name="ifm_p_mt.3.76mm_ifm">Vraag 10</text:p>
      <text:p text:style-name="ifm_p_ifm">Wat vindt u in algemene zin van samenwerkingsverbanden tussen notarissen en anderen, zoals accountants en belastingadviseurs, zeker in het licht van art. 18 Wna dat beoogt dergelijke samenwerkingsverbanden te verbieden wegens gevaar voor verlies van kernwaarden als onafhankelijkheid en onpartijdigheid? Onder welke voorwaarden kunnen notarissen en anderen, zoals accountants en belastingadviseurs, volgens u wél samenwerken?</text:p>
      <text:p text:style-name="ifm_p_mt.3.76mm_ifm">Vraag 11</text:p>
      <text:p text:style-name="ifm_p_ifm">Herkent u het beeld dat de notaris door de jaren heen vooral ondernemer is geworden en dat de balans tussen ambt en ondernemerschap zoek is? Zo nee, waarom niet?</text:p>
      <text:p text:style-name="ifm_p_mt.3.76mm_ifm">Vraag 12</text:p>
      <text:p text:style-name="ifm_p_ifm">Is de notaris nog voor iedereen betaalbaar, met andere woorden: kunnen minder draagkrachtigen nog wel in voldoende mate bij de notaris terecht? Is bekend hoeveel personen bij de notaris wegblijven wegens te hoge prijzen van een notariële dienst? Hoe wordt dit in de gaten gehouden? Is het verband tussen de hoge uurtarieven en de invoering van de marktwerking recent nog eens onderzocht?</text:p>
      <text:p text:style-name="ifm_p_mt.3.76mm_ifm">Vraag 13</text:p>
      <text:p text:style-name="ifm_p_ifm">Deelt u de zorgen over het grote aantal incidenten, signalen van niet-integer handelen en ontzettingen uit het ambt in het notariaat? Zou er een causaal verband kunnen zijn met de ingevoerde marktwerking in 1999?</text:p>
      <text:p text:style-name="ifm_p_mt.3.76mm_ifm">Vraag 14</text:p>
      <text:p text:style-name="ifm_p_ifm">Wanneer is de Wna voor het laatst geëvalueerd en wanneer is er voor het laatst gekeken naar de gevolgen van de invoering van de marktwerking op het notariaat? Zou het niet goed zijn dit weer te evalueren en wellicht lessen te trekken? Zou daarbij na 21 jaar niet ook het functioneren van de KNB als publiekrechtelijke bedrijfsorganisatie dienen te worden onderzocht?</text:p>
      <text:p text:style-name="ifm_p_mt.3.76mm_ifm">Vraag 15</text:p>
      <text:p text:style-name="ifm_p_ifm">Deelt u de mening dat het goed zou zijn een grondig onderzoek uit te laten voeren naar de staat van het notariaat, zodat onder meer de gevolgen van de invoering van de marktwerking op onder andere het aantal niet integere handelingen en de gevolgen voor de tarieven in het notariaat bekeken kunnen worden, maar ook de financiële problemen bij notariskantoren en het vertrouwen van het publiek in het notariaat?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de marktwerking in het notariaat. (ingezonden 7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marktwerking in het notariaat</dc:title>
    <meta:user-defined meta:name="OVERHEIDop.ParlID/DC.identifier">ah-tk-20202021-3655</meta:user-defined>
    <meta:user-defined meta:name="OVERHEIDop.vraagnummer">2021Z12998</meta:user-defined>
    <meta:user-defined meta:name="OVERHEIDop.aanhangselNummer">3655</meta:user-defined>
    <meta:user-defined meta:name="OVERHEIDop.ontvanger">S. Dekker</meta:user-defined>
    <meta:user-defined meta:name="DCTERMS.W3CDTF/OVERHEIDop.datumOntvangst">2021-07-28</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8</meta:user-defined>
    <meta:user-defined meta:name="DC.title">Uitstel beantwoording vragen van het lid Van Nispen over de marktwerking in het notariaat</meta:user-defined>
    <meta:user-defined meta:name="DCTERMS.W3CDTF/DCTERMS.available">2021-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