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4</text:p>
      <text:p text:style-name="ifm_p_font.roman_mt.3.76mm_ifm">Vragen van het lid <text:span text:style-name="ifm_span_font.bold_ifm">Leijten</text:span> (SP) aan de Minister van Binnenlandse Zaken en Koninkrijksrelaties over <text:span text:style-name="ifm_span_font.italic_ifm">de woede over de bouw van een kantoorpand in de tuin van het Catshuis</text:span> (ingezonden 1 juni 2021).</text:p>
      <text:p text:style-name="ifm_p_font.roman_mt.3.76mm_ifm">Mededeling van Staatssecretaris <text:span text:style-name="ifm_span_font.bold_ifm">Knops</text:span> (Binnenlandse Zaken en Koninkrijksrelaties) (ontvangen 28 juli 2021).</text:p>
      <text:p text:style-name="ifm_p_mt.3.76mm_ifm">Vraag 1</text:p>
      <text:p text:style-name="ifm_p_ifm">Wat zijn de redenen voor het bouwen van een nieuw kantoorpand in de tuin van het Catshuis?<text:note text:id="ID-2021Z09468-d37e58" text:note-class="footnote"><text:note-citation text:label="1 ">1</text:note-citation><text:note-body><text:p text:style-name="ifm_p_font.normal_size.6.93pt_mt..5mm_indent.-0.1161in_mleft.0.1161in_ifm">DHC, 30 april 2021: https://www.denhaagcentraal.net/nieuws/politiek/woede-over-bouw-fors-kantoor-in-tuin-catshuis/</text:p></text:note-body></text:note></text:p>
      <text:p text:style-name="ifm_p_mt.3.76mm_ifm">Vraag 2</text:p>
      <text:p text:style-name="ifm_p_ifm">Waarom wordt er geen leegstaand pand gebruikt om de ambtenaren te huisvesten? Waarom is het leegstaande naburige gebouw niet geschikt voor de ambtenaren van Algemene Zaken?</text:p>
      <text:p text:style-name="ifm_p_mt.3.76mm_ifm">Vraag 3</text:p>
      <text:p text:style-name="ifm_p_ifm">Vindt u het proportioneel dat er voor een relatief korte tijd zo’n enorm project wordt opgetuigd? Zo ja, waarom?</text:p>
      <text:p text:style-name="ifm_p_mt.3.76mm_ifm">Vraag 4</text:p>
      <text:p text:style-name="ifm_p_ifm">Hoeveel leegstaande kantoorpanden zijn er in Den Haag? Zijn die allemaal ongeschikt?</text:p>
      <text:h text:style-name="ifm_p_font.bold_mt.5.08mm_page.keep-with-next_ifm" text:outline-level="2">Mededeling</text:h>
      <text:p text:style-name="ifm_p_mt.4.23mm_ifm">Op 24 juni jl. heb ik u geïnformeerd, dat de beantwoording van de gestelde Kamervragen van het lid Leijten (SP) aan de Minister van Binnenlandse Zaken en Koninkrijksrelaties (ingezonden op 1 juni 2021, met het kenmerk 2021Z09468) niet binnen de termijn van drie weken mogelijk was. De beantwoording van de Kamervragen was op dat moment binnen de zes weken termijn voorzien.</text:p>
      <text:p text:style-name="ifm_p_ifm">Echter de afstemming met de gemeente Den Haag vraagt meer tijd naar aanleiding van de op 15 juli jl. aangenomen motie in de Haagse gemeenteraad over de tijdelijke huisvesting van het Ministerie van Algemene Zaken op het terrein van het Cats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de woede over de bouw van een kantoorpand in de tuin van het Catshuis</dc:title>
    <meta:user-defined meta:name="OVERHEIDop.ParlID/DC.identifier">ah-tk-20202021-3654</meta:user-defined>
    <meta:user-defined meta:name="OVERHEIDop.vraagnummer">2021Z09468</meta:user-defined>
    <meta:user-defined meta:name="OVERHEIDop.aanhangselNummer">3654</meta:user-defined>
    <meta:user-defined meta:name="OVERHEIDop.ontvanger">R.W. Knops</meta:user-defined>
    <meta:user-defined meta:name="DCTERMS.W3CDTF/OVERHEIDop.datumOntvangst">2021-07-28</meta:user-defined>
    <meta:user-defined meta:name="OVERHEIDop.AanhangselTypen/DC.type">Mededeling</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8</meta:user-defined>
    <meta:user-defined meta:name="DC.title">Uitstel beantwoording vragen van het lid Leijten over de woede over de bouw van een kantoorpand in de tuin van het Catshuis</meta:user-defined>
    <meta:user-defined meta:name="DCTERMS.W3CDTF/DCTERMS.available">2021-07-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