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2</text:p>
      <text:p text:style-name="ifm_p_font.roman_mt.3.76mm_ifm">Vragen van het lid <text:span text:style-name="ifm_span_font.bold_ifm">Tjeerd de Groot</text:span> (D66) aan de Minister van Landbouw, Natuur en Voedselkwaliteit over <text:span text:style-name="ifm_span_font.italic_ifm">het Westnijlvirus en de tijgermug</text:span> (ingezonden 8 juli 2021).</text:p>
      <text:p text:style-name="ifm_p_font.roman_mt.3.76mm_ifm">Mededeling van Minister <text:span text:style-name="ifm_span_font.bold_ifm">Schouten</text:span> (Landbouw, Natuur en Voedselkwaliteit) (ontvangen 27 juli 2021).</text:p>
      <text:p text:style-name="ifm_p_mt.3.76mm_ifm">Vraag 1</text:p>
      <text:p text:style-name="ifm_p_ifm">Kunt u bevestigen dat de Raad van State heeft aangegeven dat in geval van muggenvondsten bij bedrijven, er op grond van de Wet openbaarheid van bestuur (Wob) geen enkele reden is om de bedrijfsnaam geheim te houden?<text:note text:id="ID-2021Z13217-d37e56" text:note-class="footnote"><text:note-citation text:label="1 ">1</text:note-citation><text:note-body><text:p text:style-name="ifm_p_font.normal_size.6.93pt_mt..5mm_indent.-0.1161in_mleft.0.1161in_ifm">Aanhangsel van de handelingen, vergaderjaar 2020–2021, nr. 2331.</text:p></text:note-body></text:note></text:p>
      <text:p text:style-name="ifm_p_mt.3.76mm_ifm">Vraag 2</text:p>
      <text:p text:style-name="ifm_p_ifm">Kunt bevestigen dat de Raad van State heeft aangegeven dat in geval van muggenvondsten in een woonwijk, er uit oogpunt van privacy geen enkele reden is de X- en Y-coördinaten geheim te houden, zolang die gegevens maar niet tot één enkele woning zijn te herleiden?</text:p>
      <text:p text:style-name="ifm_p_mt.3.76mm_ifm">Vraag 3</text:p>
      <text:p text:style-name="ifm_p_ifm">Kunt u bevestigen dat het enkel noemen van een woonwijk door de Nederlandse Voedsel- en Warenautoriteit (NVWA) dus niet conform de uitspraak van de Raad van State is?</text:p>
      <text:p text:style-name="ifm_p_mt.3.76mm_ifm">Vraag 4</text:p>
      <text:p text:style-name="ifm_p_ifm">Bent u het eens met de stelling dat deze uitspraak ook gevolgen zou moeten hebben voor de actieve openbaarmaking van de vangstgegevens, die maandelijks door de NVWA op de website worden geplaatst? Zo ja, waarom vermeldt de NVWA op de website nu, naast de naam van de gemeente, uitsluitend de woonwijk waar de exotische muggen gevonden zijn?</text:p>
      <text:p text:style-name="ifm_p_mt.3.76mm_ifm">Vraag 5</text:p>
      <text:p text:style-name="ifm_p_ifm">Bent u het eens met de stelling dat, door het zo vaag te houden, de NVWA de bewoners bewust onwetend houdt over de precieze locatie?</text:p>
      <text:p text:style-name="ifm_p_mt.3.76mm_ifm">Vraag 6</text:p>
      <text:p text:style-name="ifm_p_ifm">Bent u het ook eens met de stelling dat er – gelet op de uitspraak van de Raad van State – geen reden is om de bedrijfsnaam dan wel (een deel van) de X- en Y-coördinaten niet actief bekend te maken, en er bovendien uit oogpunt van de gewenste transparantie van de overheid alle reden is om deze gegevens wel bekend te maken? Zo nee, waarom niet?</text:p>
      <text:p text:style-name="ifm_p_mt.3.76mm_ifm">Vraag 7</text:p>
      <text:p text:style-name="ifm_p_ifm">Kunt u bevestigen dat door de wijze waarop de NVWA nu handelt, men genoodzaakt is om voor elke nieuwe vondst een Wob-verzoek te doen?</text:p>
      <text:p text:style-name="ifm_p_mt.3.76mm_ifm">Vraag 8</text:p>
      <text:p text:style-name="ifm_p_ifm">Bent u van mening dat de huidige handelwijze van de NVWA onnodig veel gedoe oplevert en een enorme verspilling van tijd is, omdat vanwege de uitspraak van de Raad van State al vaststaat wat de uitkomst van een Wob-verzoek is, namelijk dat of de bedrijfsnaam of (een deel van) de coördinaten bekend worden gemaakt?</text:p>
      <text:p text:style-name="ifm_p_mt.3.76mm_ifm">Vraag 9</text:p>
      <text:p text:style-name="ifm_p_ifm">Bent u bereid om op de website naast het aantal muggen ook de datum te noemen waarop de vondst is gedaan?</text:p>
      <text:h text:style-name="ifm_p_font.bold_mt.5.08mm_page.keep-with-next_ifm" text:outline-level="2">Mededeling</text:h>
      <text:p text:style-name="ifm_p_mt.4.23mm_ifm">Op 8 juli jl. heeft het lid Tjeerd de Groot (D66) vragen gesteld over het Westnijlvirus en de tijgermug (kenmerk 2021Z13217).</text:p>
      <text:p text:style-name="ifm_p_ifm">Vanwege de nodige afstemming betreffende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het Westnijlvirus en de tijgermug</dc:title>
    <meta:user-defined meta:name="OVERHEIDop.ParlID/DC.identifier">ah-tk-20202021-3652</meta:user-defined>
    <meta:user-defined meta:name="OVERHEIDop.vraagnummer">2021Z13217</meta:user-defined>
    <meta:user-defined meta:name="OVERHEIDop.aanhangselNummer">3652</meta:user-defined>
    <meta:user-defined meta:name="OVERHEIDop.ontvanger">C.J. Schouten</meta:user-defined>
    <meta:user-defined meta:name="DCTERMS.W3CDTF/OVERHEIDop.datumOntvangst">2021-07-27</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7</meta:user-defined>
    <meta:user-defined meta:name="DC.title">Uitstel beantwoording vragen van het lid Tjeerd de Groot over het Westnijlvirus en de tijgermug</meta:user-defined>
    <meta:user-defined meta:name="DCTERMS.W3CDTF/DCTERMS.available">2021-07-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