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6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0</text:p>
      <text:p text:style-name="ifm_p_font.roman_mt.3.76mm_ifm">Vragen van het lid <text:span text:style-name="ifm_span_font.bold_ifm">Ploumen</text:span> (PvdA) aan de Staatssecretaris van Infrastructuur en Waterstaat en de Minister van Justitie en Veiligheid over <text:span text:style-name="ifm_span_font.italic_ifm">de overstromingen in Limburg</text:span> (ingezonden 16 juli 2021).</text:p>
      <text:p text:style-name="ifm_p_font.roman_mt.3.76mm_ifm">Antwoord van Minister <text:span text:style-name="ifm_span_font.bold_ifm">Van Nieuwenhuizen Wijbenga</text:span> (Infrastructuur en Waterstaat), mede namens de Minister van Justitie en Veiligheid (ontvangen 27 juli 2021).</text:p>
      <text:p text:style-name="ifm_p_mt.3.76mm_ifm">Vraag 1</text:p>
      <text:p text:style-name="ifm_p_ifm">Wat is uw inschatting van de actuele situatie in Limburg? Zijn veiligheidsregio’s en waterschappen voldoende in staat de overstromingen het hoofd te bieden? Kunt u een inschatting geven van de dreiging van overstromingen voor de komende dagen?</text:p>
      <text:p text:style-name="ifm_p_mt.3.76mm_ifm">Antwoord 1</text:p>
      <text:p text:style-name="ifm_p_ifm">Dit impact van de wateroverlast in Limburg is enorm. Huizen, kelders, bedrijfspanden en winkels stonden onder water, auto’s en andere bezittingen raakten zwaar beschadigd. Mensen moesten halsoverkop het gebied verlaten, om vervolgens bij terugkeer geconfronteerd te worden met de enorme schade die het water heeft aangericht. Heel Nederland heeft de beelden gezien en leeft mee. De betrokken waterschappen en veiligheidsregio’s hebben met man en macht, samen met onder meer hulpdiensten, Rijkswaterstaat en Defensie gewerkt, aan het zo veel mogelijk voorkomen en beperken van de schade. Het kabinet heeft grote waardering voor ieder die zich inzet.</text:p>
      <text:p text:style-name="ifm_p_ifm">De situatie en de piekafvoer, voor zowel de Maas en de Rijn, worden constant gemonitord. Prognoses worden gegeven door het Watermanagementcentrum Nederland van Rijkswaterstaat. Deze informatie wordt gedeeld met waterschappen, gemeenten, provincies, veiligheidsregio’s en andere betrokkenen.</text:p>
      <text:p text:style-name="ifm_p_ifm">Het hoogwater is inmiddels door Limburg heen gestroomd en stroomt af richting zee. Actuele informatie is te vinden op www.waterinfo.nl en www.rijkswaterstaat.nl. Door de langdurige hoge waterstand kunnen dijken verzadigd zijn, hiervoor worden ook de komende periode nog inspecties uitgevoerd door Rijkswaterstaat en de waterschappen.</text:p>
      <text:p text:style-name="ifm_p_ifm">Ik verwijs u voor het antwoord op deze vraag tevens naar de Kamerbrief van 16 juli jl. waarin het kabinet u geïnformeerd heeft over de situatie in Limburg.<text:note text:id="ID-3650-d37e83" text:note-class="footnote"><text:note-citation text:label="1 ">1</text:note-citation><text:note-body><text:p text:style-name="ifm_p_font.normal_size.6.93pt_mt..5mm_indent.-0.1161in_mleft.0.1161in_ifm">Kamerbrief hoogwater Limburg, 16 juli 2021, kenmerk 2021Z13852.</text:p></text:note-body></text:note></text:p>
      <text:p text:style-name="ifm_p_mt.3.76mm_ifm">Vraag 2</text:p>
      <text:p text:style-name="ifm_p_ifm">Bent u bereid alle nodige ondersteuning vanuit het Rijk te bieden aan het getroffen gebied? Welke ondersteuning biedt het Rijk op dit moment? Is die voldoende?</text:p>
      <text:p text:style-name="ifm_p_mt.3.76mm_ifm">Antwoord 2</text:p>
      <text:p text:style-name="ifm_p_ifm">Met betrekking tot ondersteuning en tegemoetkoming in de geleden schade en gemaakte kosten verwijs ik u naar het antwoord op vraag 4, 5 en 6. Daarnaast wordt diverse benodigde ondersteuning vanuit het Rijk geboden aan het getroffen gebied.</text:p>
      <text:p text:style-name="ifm_p_ifm">Op nationaal niveau bieden het nationaal Crisiscentrum (NCC), het Nationaal Kernteam Crisiscommunicatie (NKC) en het Landelijk Operationeel Coördinatiecentrum (LOCC) ondersteuning aan de lokale overheden. Zij hebben bijvoorbeeld in het Landelijk Crisismanagementsysteem (LCMS) een landelijk beeld hoogwater geopend, om alle regionale beelden van de situatie bij elkaar te brengen tot een totaalbeeld van de effecten van het (te verwachten) hoogwater.</text:p>
      <text:p text:style-name="ifm_p_ifm">Daarnaast ondersteunt Rijkswaterstaat de veiligheidsregio’s, waterschappen, gemeenten en vele anderen. Bijvoorbeeld door het sturen van hoogwaterberichten aan waterschappen, gemeenten, provincies, veiligheidsregio’s en andere betrokkenen, die indien nodig actie kunnen ondernemen. Rijkswaterstaat neemt verder deel aan het Regionaal Operationeel Team en het Regionaal Beleidsteam zowel in de veiligheidsregio Noord-Limburg als in Zuid-Limburg.</text:p>
      <text:p text:style-name="ifm_p_ifm">Ook is op aanvraag bijstand verleend door Defensie en de Nationale Reddingsvloot en worden middelen als zandzakken ter beschikking gesteld. Vanuit het actiecentrum brandweer van het LOCC wordt bijstand aan en aflossing van de brandweer collega’s in de getroffen veiligheidsregio’s gecoördineerd. De evacuatie van het Viecurie ziekenhuis in Venlo is gecoördineerd door het Landelijk Coördinatiecentrum Patiënten Spreiding (LCPS).</text:p>
      <text:p text:style-name="ifm_p_mt.3.76mm_ifm">Vraag 3</text:p>
      <text:p text:style-name="ifm_p_ifm">Kunt u een inschatting geven van de reeds geleden schade en een prognose voor de komende dagen? In welke mate zijn huishoudens en bedrijven daarvoor verzekerd, en in welke mate zijn lokale overheden daarvoor verantwoordelijk en hebben zij daar de middelen voor?</text:p>
      <text:p text:style-name="ifm_p_mt.3.76mm_ifm">Antwoord 3</text:p>
      <text:p text:style-name="ifm_p_ifm">De precieze omvang van het schadegebied wordt in kaart gebracht. Als hier meer duidelijkheid over is, maakt de Rijksdienst voor Ondernemend Nederland (RVO) een Quick Scan om op hoofdlijnen een beeld te krijgen van onder meer de mogelijke omvang van de schade, van de schade- en kostencategorieën en van de mate van verzekerbaarheid. Zodra de Quick Scan gereed is, wordt deze door mijn collega van Justitie en Veiligheid met uw Kamer gedeeld.</text:p>
      <text:p text:style-name="ifm_p_mt.3.76mm_ifm">Vraag 4, 5 en 6</text:p>
      <text:p text:style-name="ifm_p_ifm">Op welke verschillende wijzen kunnen gedupeerden tegemoet worden gekomen? Acht u dat voldoende?</text:p>
      <text:p text:style-name="ifm_p_ifm">Bent u bereid om de Wet tegemoetkoming schade bij rampen in werking te laten treden? Zo nee, waarom niet? Zo ja, op welke termijn kan dit plaatsvinden? Welke gedupeerden komen dan in aanmerking voor een tegemoetkoming, voor welke kosten en onder welke voorwaarden?</text:p>
      <text:p text:style-name="ifm_p_ifm">Voor zover de Wet tegemoetkoming schade bij rampen geen tegemoetkoming biedt, bent u bereid om inwoners met schade anderszins tegemoet te komen, bijvoorbeeld met een Noodfonds?</text:p>
      <text:p text:style-name="ifm_p_mt.3.76mm_ifm">Antwoord 4, 5 en 6</text:p>
      <text:p text:style-name="ifm_p_ifm">Het kabinet heeft besloten om, gelet op de aard en de omvang van de ramp, de Wet tegemoetkoming schade bij rampen (Wts) toe te gaan passen. Op deze wijze wil het kabinet de getroffenen ondersteunen. De Wts maakt het mogelijk om gedupeerden een tegemoetkoming in de geleden materiële schade en gemaakte kosten toe te kennen. Om de Wts toe te kunnen passen wordt een ministeriële regeling opgesteld die is toegesneden op de situatie. Hierin worden onder meer het schadegebied, de schade- en kostencategorieën, de tegemoetkomingspercentages en de procedure voor het aanvragen van een tegemoetkoming beschreven. Om een indicatie te geven van de soorten schade en kosten die, onder voorwaarden, voor een tegemoetkoming in aanmerking kunnen komen, verwijs ik naar artikel 4 van de Wts. In dit artikel wordt ondermeer gesproken van: schade aan de woning, woonwagen of woonschip, aan inboedel, aan openbare infrastructurele voorzieningen, schade aan vaste en vlottende activa, teeltplanschade en bedrijfsschade. Als kosten worden genoemd: opstartkosten, evacuatiekosten, en bereddings- en opruimingskosten. De kring van gedupeerden die in aanmerking komt voor vergoeding is breed: particulieren, ondernemers, overheden, kerken, stichtingen en verenigingen kunnen, weliswaar onder bepaalde voorwaarden, aanspraak maken op een tegemoetkoming.</text:p>
      <text:p text:style-name="ifm_p_ifm">Een belangrijke voorwaarde voor tegemoetkoming op grond van de Wts is dat de schade en kosten niet redelijkerwijs verzekerbaar, niet verhaalbaar en niet vermijdbaar zijn. Daarom wordt naast de Wts in beeld gebracht wat vergoed wordt door verzekeringen (in overleg met het Verbond van Verzekeraars) en op welke initiatieven en regelingen nog meer een beroep gedaan kan worden. Voorbeelden hiervan zijn bijvoorbeeld de NOW-regeling en de ontvangen donaties op rekeningnummer 777 van het Nationaal Rampenfonds. De laatstgenoemde gelden zijn overigens bedoeld voor kleinschalige projecten die ertoe dienen dat de «samenleving weer op gang komt» en niet voor gedupeerden. Momenteel wordt ook verkend in hoeverre een aanvraag ingediend kan worden bij het EU Solidariteitsfonds.</text:p>
      <text:p text:style-name="ifm_p_ifm">Het is op voorhand niet mogelijk aan te geven hoeveel middelen nodig zullen zijn voor de tegemoetkomingen. Uw Kamer wordt zodra mogelijk geïnformeerd over een eventuele begrotingswijziging.</text:p>
      <text:p text:style-name="ifm_p_mt.3.76mm_ifm">Vraag 7</text:p>
      <text:p text:style-name="ifm_p_ifm">Bent u bereid middelen vrij te maken voor herstel van geleden schade aan infrastructuur en publieke gebouwen?</text:p>
      <text:p text:style-name="ifm_p_mt.3.76mm_ifm">Antwoord 7</text:p>
      <text:p text:style-name="ifm_p_ifm">De eerste prioriteit gaat momenteel uit naar het herstel van de schade aan de infrastructuur met het oog op de veiligheid. De Wts biedt de mogelijkheid om een tegemoetkoming te verlenen in de geleden schade aan openbare infrastructurele voorzieningen en aan vaste activa (artikel 4, 1<text:span text:style-name="ifm_span_font.superscript_ifm">e</text:span> lid, onder c en d).</text:p>
      <text:p text:style-name="ifm_p_mt.3.76mm_ifm">Vraag 8</text:p>
      <text:p text:style-name="ifm_p_ifm">Hebt u oog voor de emotionele, psychische klachten en gezondheidsklachten als gevolg van deze overstroming, en hoe ondersteunt u getroffen inwoners daarbij?</text:p>
      <text:p text:style-name="ifm_p_mt.3.76mm_ifm">Antwoord 8</text:p>
      <text:p text:style-name="ifm_p_ifm">De GGD in Limburg-Noord en Zuid-Limburg hebben, in samenspraak met elkaar, het proces Psychosociale Hulpverlening (PSH) opgestart in beide veiligheidsregio’s. Inwoners en/of hulpverleners die hun verhaal kwijt willen, een luisterend oor zoeken of maatschappelijke bijstand of advies willen, kunnen daarvoor contact opnemen met Slachtofferhulp. Slachtofferhulp Nederland biedt hulp bij rampen en calamiteiten, in dit geval dus ook voor de getroffenen van de ramp in Limburg. Specifiek voor hulpverleners geldt aanvullend hierop dat standaard na iedere inzet er aandacht is voor emotionele, eventuele psychische – en gezondheidsklachten vanuit de specifieke kolom.</text:p>
      <text:p text:style-name="ifm_p_ifm">Daarnaast hebben de psychosociale hulpverlening, gezondheid en mogelijke gezondheidsklachten op de langere termijn de nadrukkelijke aandacht tijdens de nafase in beide veiligheidsregio’s.</text:p>
      <text:p text:style-name="ifm_p_mt.3.76mm_ifm">Vraag 9</text:p>
      <text:p text:style-name="ifm_p_ifm">Welke maatregelen neemt u om dergelijke wateroverlast in de toekomst te voorkomen, in Limburg en elders?</text:p>
      <text:p text:style-name="ifm_p_mt.3.76mm_ifm">Antwoord 9</text:p>
      <text:p text:style-name="ifm_p_ifm">Het voorkomen van onnodige wateroverlast in het gehele watersysteem vraagt een brede aanpak met verschillende verantwoordelijke partijen. Maatregelen vullen elkaar aan: in het heuvelland, de beken en de Maas</text:p>
      <text:p text:style-name="ifm_p_ifm">Sinds de hoogwaters van 1993 en 1995 heeft het Rijk flink geïnvesteerd in maatregelen om hoge waterstanden in de Maas beter te kunnen opvangen (Maaswerken). Het resultaat hiervan was de afgelopen dagen zichtbaar, want mede door deze inzet is veel schade als gevolg van de recente extreme neerslag voorkomen. In het kader van het lopende hoogwaterbeschermingsprogramma worden de primaire waterkeringen langs de Maas momenteel aangepast aan de nieuwe veiligheidsnormen benoemd in de Waterwet 2017. Daarvoor staan nog diverse dijkversterkings- en rivierverruimingsmaatregelen op de planning. Met relevante partijen zal ik de komende periode bespreken wat de wateroverlastsituatie betekent voor de aanpak van de nog te nemen maatregelen.</text:p>
      <text:p text:style-name="ifm_p_ifm">Door steeds vaker voorkomende extremere hoog- en laagwaterstanden, mede als gevolg van klimaatverandering, worden de opgaven bij de grote rivieren groter. Naast waterveiligheid gaat het om bevaarbaarheid, waterkwaliteit, beschikbaarheid van drinkwater en ook om het wonen, werken en recreëren bij de rivieren. Daarom zijn Rijk en regio gestart met het programma Integraal Riviermanagement (IRM). De wateroverlastsituatie in de Maasvallei onderstreept het nut van dit programma en het houden van tempo voor het klimaatrobuust inrichten van onze rivieren. Een deel van de wateroverlast ontstond bij de monding van de beken in de Maas. Hieraan zal binnen IRM extra aandacht worden besteed bij het ontwikkelen van maatregelen.</text:p>
      <text:p text:style-name="ifm_p_ifm">Tevens heeft het kabinet de afgelopen jaren via verschillende sporen gestimuleerd dat Nederland versneld klimaatadaptief en waterrobuust wordt ingericht. In het kader van het Deltaprogramma Ruimtelijke Adaptatie hebben alle werkregio’s stresstesten gedaan en zijn zij bezig met risicodialogen of hebben deze afgerond. Dit jaar zijn uitvoeringsagenda’s gereed voor klimaatadaptieve maatregelen. Ook is financiële ondersteuning gegeven aan pilots voor uitvoeringsprojecten op het gebied van klimaatadaptatie waaronder een project in Meerssen, om koploperprojecten te versnellen. Daarnaast kunnen gemeentes, provincies en waterschappen sinds 1 januari 2021 gebruik maken van de impulsregeling klimaatadaptatie. Via deze regeling kunnen ze een bijdrage van het Rijk krijgen voor klimaatadaptatiemaatregelen. Het bedrag kan gebruikt worden om adaptatiemaatregelen versneld uit te voeren, om al geplande ruimtelijke maatregelen uit te breiden met adaptatiemaatregelen, of om nieuwe adaptatiemaatregelen op te pakken. Hiervoor is nu in totaal 200 miljoen beschikbaar voor een periode van zeven jaar. Eén van de criteria waaraan een aanvraag moet voldoen is dat de maatregelen moeten bijdragen aan het verminderen van de kwetsbaarheid van gebieden voor wateroverlast, droogte of de gevolgen van overstromingen.</text:p>
      <text:p text:style-name="ifm_p_ifm">De noodzaak om ons aan te passen aan de klimaatverandering en de gevolgen daarvan zijn door het kabinet in de afgelopen tijd ook wereldwijd op de agenda gezet, via de instelling van de Global Commission on Adaptation en bijvoorbeeld tijdens de Climate Adaptation Summit van 25 januari jongstleden.</text:p>
      <text:p text:style-name="ifm_p_ifm">De inzet op maatregelen voor klimaatadaptatie en waterveiligheid blijft onverminderd nodig. Daarbij wil ik, samen met alle betrokken partijen, leren van de wateroverlastsituatie zoals die zich heeft voorgedaan in Limburg. Daarom ben ik voornemens om met betrokken partijen een beleidstafel in te richten naar voorbeeld van de beleidstafel droogte, waarbij de wateroverlastsituatie in Limburg wordt geëvalueerd en wordt bezien wat dit betekent voor het beleid. Onderdeel daarvan kan zijn om met inachtneming van ieders rol en verantwoordelijkheid samen met de regionale partners voor de Maasvallei te onderzoeken welke maatregelen nodig zijn voor het watersysteem in Limburg om voor de toekomst beter gesteld te staan voor deze extreme omstandigheden.</text:p>
      <text:p text:style-name="ifm_p_ifm">Tenslotte zijn de veiligheidsregio’s voornemens, zoals gebruikelijk na een ramp van deze omvang, de multidisciplinaire crisisbeheersing te laten evalueren.</text:p>
      <text:p text:style-name="ifm_p_mt.3.76mm_ifm">Vraag 10</text:p>
      <text:p text:style-name="ifm_p_ifm">Kunt u deze vragen met spoed beantwoorden?</text:p>
      <text:p text:style-name="ifm_p_mt.3.76mm_ifm">Antwoord 10</text:p>
      <text:p text:style-name="ifm_p_ifm">Ja.</text:p>
      <text:h text:style-name="ifm_p_font.bold_mt.5.08mm_page.keep-with-next_ifm" text:outline-level="2">Toelichting:</text:h>
      <text:p text:style-name="ifm_p_mt.4.23mm_ifm">Deze vragen dienen ter aanvulling op eerdere vragen terzake van het lid Boswijk (CDA), ingezonden 15 juli 2021 (vraagnummer 2021Z137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overstromingen in Limburg</dc:title>
    <meta:user-defined meta:name="OVERHEIDop.ParlID/DC.identifier">ah-tk-20202021-3650</meta:user-defined>
    <meta:user-defined meta:name="OVERHEIDop.vraagnummer">2021Z13825</meta:user-defined>
    <meta:user-defined meta:name="OVERHEIDop.aanhangselNummer">3650</meta:user-defined>
    <meta:user-defined meta:name="OVERHEIDop.ontvanger">C. van Nieuwenhuizen Wijbenga</meta:user-defined>
    <meta:user-defined meta:name="DCTERMS.W3CDTF/OVERHEIDop.datumOntvangst">2021-07-27</meta:user-defined>
    <meta:user-defined meta:name="OVERHEIDop.AanhangselTypen/DC.type">Antwoord</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7</meta:user-defined>
    <meta:user-defined meta:name="DC.title">Antwoord op vragen van het lid Ploumen over de overstromingen in Limburg</meta:user-defined>
    <meta:user-defined meta:name="DCTERMS.W3CDTF/DCTERMS.available">2021-07-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