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6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5</text:p>
      <text:p text:style-name="ifm_p_font.roman_mt.3.76mm_ifm">Vragen van het lid <text:span text:style-name="ifm_span_font.bold_ifm">Remco Dijkstra</text:span> (VVD) aan de Minister van Infrastructuur en Waterstaat over <text:span text:style-name="ifm_span_font.italic_ifm">de APK-vrijstelling voor voertuigen ouder dan 50 jaar</text:span> (ingezonden 18 september 2020).</text:p>
      <text:p text:style-name="ifm_p_font.roman_mt.3.76mm_ifm">Antwoord van Minister <text:span text:style-name="ifm_span_font.bold_ifm">Van Nieuwenhuizen Wijbenga</text:span> (Infrastructuur en Waterstaat) (ontvangen 8 oktober 2020).</text:p>
      <text:p text:style-name="ifm_p_mt.3.76mm_ifm">Vraag 1</text:p>
      <text:p text:style-name="ifm_p_ifm">Is al bekend per welke datum de Algemene Periodieke Keuring (APK) zal vervallen voor auto's ouder dan 50 jaar, daar eind mei 2020 ook de Eerste Kamer de wetswijziging hiertoe heeft aangenomen? Hoe en wanneer wordt dit gecommuniceerd?<text:note text:id="n1" text:note-class="footnote"><text:note-citation text:label="1 ">1</text:note-citation><text:note-body><text:p text:style-name="ifm_p_font.normal_size.6.93pt_mt..5mm_indent.-0.1161in_mleft.0.1161in_ifm">Autovisie, 27 mei 2020, https://www.autovisie.nl/nieuws/autos-van-minimaal-50-jaar-vrijgesteld-van-apk/</text:p></text:note-body></text:note></text:p>
      <text:p text:style-name="ifm_p_mt.3.76mm_ifm">Antwoord 1</text:p>
      <text:p text:style-name="ifm_p_ifm">De APK-vrijstelling voor voertuigen van 50 jaar of ouder wordt geregeld door middel van een wijziging van het Besluit voertuigen. Deze wijziging is onderdeel van een breder besluit in verband met de nadere uitwerking van de Wet van 20 mei 2020 tot wijziging van de Wegenverkeerswet 1994 in verband met de implementatie van richtlijn 2014/45/EU alsmede ter invoering van een registratie- en kentekenplicht voor landbouw- en bosbouwtrekkers, motorrijtuigen met beperkte snelheid, mobiele machines en aanhangwagens die uitsluitend bestemd zijn om daardoor te worden voortbewogen en het niet meer toelaten tot het verkeer van nieuwe motorrijtuigen met beperkte snelheid<text:note text:id="ID-365-d37e76" text:note-class="footnote"><text:note-citation text:label="2 ">2</text:note-citation><text:note-body><text:p text:style-name="ifm_p_font.normal_size.6.93pt_mt..5mm_indent.-0.1161in_mleft.0.1161in_ifm">Staatsblad 2020, nr. 167.</text:p></text:note-body></text:note>.</text:p>
      <text:p text:style-name="ifm_p_ifm">Het ontwerp van dit besluit is op 23 april 2020 aan uw Kamer aangeboden voor de verplichte voorhangprocedure<text:note text:id="ID-365-d37e87" text:note-class="footnote"><text:note-citation text:label="3 ">3</text:note-citation><text:note-body><text:p text:style-name="ifm_p_font.normal_size.6.93pt_mt..5mm_indent.-0.1161in_mleft.0.1161in_ifm">Kamerstuk 29 398, nr. 818.</text:p></text:note-body></text:note>. Deze procedure liep tot 26 mei 2020. Het besluit is vervolgens aan de Raad van State aangeboden voor advies. Dit advies wordt momenteel verwerkt in het ontwerpbesluit. De publicatie van het besluit is voorzien voor eind oktober, met als beoogde inwerkingtredingsdatum 1 januari 2021. Zodra het besluit is gepubliceerd, zal de Dienst Wegverkeer (RDW) de betreffende voertuigeigenaren informeren over de wijziging. Verder zal mijn ministerie samen met de RDW de introductie van de vrijstelling proactief uitdragen via de vakpers en andere media.</text:p>
      <text:p text:style-name="ifm_p_mt.3.76mm_ifm">Vraag 2</text:p>
      <text:p text:style-name="ifm_p_ifm">Herkent u de aantallen, die de Federatie Historische Automobiel- en Motorfietsclubs (Fehac) heeft vastgesteld, namelijk circa 53.000 auto’s met een registratie van vóór 1960? Klopt het dus dat er meer dan 100.000 bij komen die niet meer gekeurd hoeven te worden?</text:p>
      <text:p text:style-name="ifm_p_mt.3.76mm_ifm">Antwoord 2</text:p>
      <text:p text:style-name="ifm_p_ifm">Uit data uit het kentekenregister van de RDW blijkt dat op 1 januari 2021 circa 68.000 voertuigen worden vrijgesteld van de APK-plicht omdat zij 50 jaar of ouder zijn. Zij ontvangen dan een zogenaamde APK-vrijstellingsbrief van de RDW. Naar verwachting worden er vervolgens jaarlijks tussen de 10.000 en 15.000 voertuigen vrijgesteld van de APK-plicht, omdat zij de leeftijd van 50 jaar bereiken.</text:p>
      <text:p text:style-name="ifm_p_mt.3.76mm_ifm">Vraag 3</text:p>
      <text:p text:style-name="ifm_p_ifm">Klopt het dat met deze aanpassing van data een fout in het verleden wordt rechtgezet?</text:p>
      <text:p text:style-name="ifm_p_mt.3.76mm_ifm">Antwoord 3</text:p>
      <text:p text:style-name="ifm_p_ifm">Nee. De invoering van de Richtlijn 2014/45/EU is de aanleiding geweest om de bestaande regelgeving te herzien. In de nu nog geldende regelgeving zijn alleen voertuigen van vóór 1 januari 1960 uitgesloten van de APK. Dat heeft tot gevolg dat in de loop der tijd geen nieuwe voertuigen onder de uitzondering konden vallen. Door in de voorgenomen wijziging een termijn te noemen, groeit de groep voertuigen van 50 jaar of ouder vanzelf, hetgeen bijdraagt aan vermindering van de administratieve lasten voor de voertuigeigenaren.</text:p>
      <text:p text:style-name="ifm_p_mt.3.76mm_ifm">Vraag 4</text:p>
      <text:p text:style-name="ifm_p_ifm">Klopt het dat het Dienst Wegverkeer (RDW) nog steeds wacht op instructies om dit ook als zodanig te kunnen implementeren? Hoe kan dit?</text:p>
      <text:p text:style-name="ifm_p_mt.3.76mm_ifm">Antwoord 4</text:p>
      <text:p text:style-name="ifm_p_ifm">Nee. Zoals ook was beschreven in de toelichting bij het hierboven genoemde ontwerpbesluit, is de uitvoerbaarheid van de APK-vrijstelling door de RDW getoetst. Na het aflopen van de voorhangprocedure aan beide Kamers der Staten-Generaal op 26 mei 2020, heeft de RDW op 18 juni 2020 de opdracht ontvangen om van start te gaan met de implementatie van de wijziging in de systemen van de RDW. De aanpassing van de systemen en processen binnen de RDW is momenteel in uitvoering en dit project is naar verwachting tijdig gereed voor de beoogde inwerkingtredingsdatum van 1 januari 2021.</text:p>
      <text:p text:style-name="ifm_p_mt.3.76mm_ifm">Vraag 5</text:p>
      <text:p text:style-name="ifm_p_ifm">Bent u bekend met het feit dat daardoor mensen met een voertuig uit de jaren «60 nog steeds worden aangeschreven voor een verplichte APK-keuring?</text:p>
      <text:p text:style-name="ifm_p_mt.3.76mm_ifm">Antwoord 5</text:p>
      <text:p text:style-name="ifm_p_ifm">Ja, er geldt op dit moment immers nog een APK-plicht voor die voertuigen. De eigenaren van voertuigen die per 1 januari 2021 vrijgesteld worden, zullen geen APK-herinneringsbrief meer ontvangen.</text:p>
      <text:p text:style-name="ifm_p_mt.3.76mm_ifm">Vraag 6</text:p>
      <text:p text:style-name="ifm_p_ifm">Herkent u het beeld dat deze voertuigen gemiddeld goed onderhouden zijn en dat er jaarlijks weinig kilometers mee gereden worden?</text:p>
      <text:p text:style-name="ifm_p_mt.3.76mm_ifm">Antwoord 6</text:p>
      <text:p text:style-name="ifm_p_ifm">Ja. Het algemene beeld is inderdaad dat deze voertuigen goed onderhouden worden omdat ze meestal in bezit zijn van liefhebbers die de voertuigen met veel toewijding onderhouden. Tevens wordt er over het algemeen weinig gereden met voertuigen ouder dan 50 jaar en is het gebruik vaak seizoensgebonden.</text:p>
      <text:p text:style-name="ifm_p_mt.3.76mm_ifm">Vraag 7</text:p>
      <text:p text:style-name="ifm_p_ifm">Is er eigenlijk wel voldoende (specialistische) kennis in huis om deze voertuigen, die deel uitmaken van mobiel erfgoed, te beoordelen?</text:p>
      <text:p text:style-name="ifm_p_mt.3.76mm_ifm">Antwoord 7</text:p>
      <text:p text:style-name="ifm_p_ifm">Ja. Alle APK-keurmeesters worden tweejaarlijks getoetst op hun kennis over de APK. De keurmeesters moeten de toets halen om bevoegd te worden of te blijven om de APK uit te voeren. Deze toetsen omvatten het gehele APK gebied, dus ook de oudere voertui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Remco Dijkstra over de APK-vrijstelling voor voertuigen van 50 jaar of ouder</dc:title>
    <meta:user-defined meta:name="OVERHEIDop.ParlID/DC.identifier">ah-tk-20202021-365</meta:user-defined>
    <meta:user-defined meta:name="OVERHEIDop.vraagnummer">2020Z16634</meta:user-defined>
    <meta:user-defined meta:name="OVERHEIDop.aanhangselNummer">365</meta:user-defined>
    <meta:user-defined meta:name="OVERHEIDop.AanhangselTypen/DC.type">Antwoord</meta:user-defined>
    <meta:user-defined meta:name="OVERHEIDop.Parlementair/DC.type">Aanhangsel van de Handelingen</meta:user-defined>
    <meta:user-defined meta:name="OVERHEIDop.indiener">R.J. (Remco) Dijkstra</meta:user-defined>
    <meta:user-defined meta:name="OVERHEIDop.ontvanger">C. van Nieuwenhuizen Wijbenga</meta:user-defined>
    <meta:user-defined meta:name="OVERHEIDop.vergaderjaar">2020-2021</meta:user-defined>
    <meta:user-defined meta:name="DCTERMS.W3CDTF/OVERHEIDop.datumOntvangst">2020-10-08</meta:user-defined>
    <meta:user-defined meta:name="OVERHEID.StatenGeneraal/DC.creator">Tweede Kamer der Staten-Generaal</meta:user-defined>
    <dc:language>nl</dc:language>
    <meta:user-defined meta:name="DCTERMS.alternative"/>
    <meta:user-defined meta:name="DC.title">Antwoord op vragen van het lid Remco Dijkstra over de APK-vrijstelling voor voertuigen van 50 jaar of ouder</meta:user-defined>
    <meta:user-defined meta:name="DCTERMS.W3CDTF/DCTERMS.available">2020-10-26</meta:user-defined>
    <meta:user-defined meta:name="OVERHEIDop.publicationName">Kamervragen (Aanhangsel)</meta:user-defined>
    <meta:user-defined meta:name="OVERHEID.Organisatietype/OVERHEID.organisationType">staten generaal</meta:user-defined>
    <meta:user-defined meta:name="DCTERMS.W3CDTF/DCTERMS.issued">2020-10-08</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