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7</text:p>
      <text:p text:style-name="ifm_p_font.roman_mt.3.76mm_ifm">Vragen van de leden <text:span text:style-name="ifm_span_font.bold_ifm">Hijink</text:span> en <text:span text:style-name="ifm_span_font.bold_ifm">Jasper van Dijk</text:span> (beiden SP) aan de Ministers van Volksgezondheid, Welzijn en Sport en voor Buitenlandse Handel en Ontwikkelingssamenwerking over <text:span text:style-name="ifm_span_font.italic_ifm">het bericht dat de VS achter het voorstel staat om de patenten van de coronavaccins vrij te geven</text:span> (ingezonden 7 mei 2021).</text:p>
      <text:p text:style-name="ifm_p_font.roman_mt.3.76mm_ifm">Antwoord van Minister <text:span text:style-name="ifm_span_font.bold_ifm">De Jonge</text:span> (Volksgezondheid, Welzijn en Sport), mede namens de Minister van Buitenlandse Zaken (ontvangen 26 juli 2021).</text:p>
      <text:p text:style-name="ifm_p_mt.3.76mm_ifm">Vraag 1</text:p>
      <text:p text:style-name="ifm_p_ifm">Wat is uw oordeel over het bericht dat de Vereinigde Staten zich hebben uitgesproken voor het voorstel van India en Zuid Afrika om de patenten van de coronavaccins vrij te geven?<text:note text:id="ID-2021Z07554-d37e59" text:note-class="footnote"><text:note-citation text:label="1 ">1</text:note-citation><text:note-body><text:p text:style-name="ifm_p_font.normal_size.6.93pt_mt..5mm_indent.-0.1161in_mleft.0.1161in_ifm">NOS, 5 mei 2021, «VS staat achter voorstel om patenten coronavaccins vrij te geven» (https://nos.nl/artikel/2379554-vs-staat-achter-voorstel-om-patenten-coronavaccins-vrij-te-geven).</text:p></text:note-body></text:note></text:p>
      <text:p text:style-name="ifm_p_mt.3.76mm_ifm">Antwoord 1</text:p>
      <text:p text:style-name="ifm_p_ifm">De doelstelling van het kabinet is glashelder: we moeten ervoor zorgen dat zo snel mogelijk zo veel mogelijk vaccins worden geproduceerd en verdeeld worden over de wereld. Over dit doel is iedereen het eens en het kabinet stelt zich positief op jegens elk initiatief dat dit doel dichterbij kan brengen. Het kabinet heeft daarbij kennisgenomen van de gewijzigde opstelling van de Verenigde Staten en verwelkomt de bereidheid van de Verenigde Staten bij te willen dragen aan een constructieve discussie.</text:p>
      <text:p text:style-name="ifm_p_ifm">India en Zuid-Afrika hebben onlangs een aangepast waiver-voorstel gepresenteerd. De VS geven aan zich binnen de WTO in te zetten voor een minder ruime waiver dan het voorstel van Zuid-Afrika en India, in elk geval beperkt tot COVID-19 vaccins. Zij geven daarbij eveneens aan dat verdere uitwerking daarvan vanwege de complexiteit van de vraagstukken, niet eenvoudig zal zijn. De VS hebben tot op heden geen concreet voorstel gepubliceerd na de eerdere aankondiging, Zie verder het antwoord op vraag 2.</text:p>
      <text:p text:style-name="ifm_p_mt.3.76mm_ifm">Vraag 2</text:p>
      <text:p text:style-name="ifm_p_ifm">Wat vindt u ervan dat met de koerswijziging van de VS de Europese Unie de belangrijkste blokkade is tegen het vrijgeven van de patenten?</text:p>
      <text:p text:style-name="ifm_p_mt.3.76mm_ifm">Antwoord 2</text:p>
      <text:p text:style-name="ifm_p_ifm">Zowel de inspanningen van de EU als die van de VS zijn er binnen de WTO op gericht dat het stelsel van intellectuele eigendom geen blokkerende (maar juist een faciliterende) rol speelt bij het inzetten van de bestaande capaciteit of het creëren van nieuwe capaciteit voor de productie van COVID-19 vaccins.</text:p>
      <text:p text:style-name="ifm_p_ifm">In de TRIPS-raad van 8-9 juni heeft de EU daartoe de mededeling «Urgent policy responses to COVID-19 crisis» gepresenteerd aan de overige WTO-leden gevolgd door concrete tekstvoorstellen op 24 juni. Dit voorstel brengt de drie verschillende discussies over gezondheid en COVID binnen de WTO samen: (i) handelsfacilitatie en beperken exportrestricties; (ii) uitbreiding mondiale productie COVID-vaccins, (iii) IP-rechten. Op gebied van IP-rechten zet het voorstel in op vereenvoudiging van het gebruik van dwanglicenties. De mededeling verwijst ook naar andere initiatieven waar de WTO samen met de WHO en andere organisaties een bijdrage kan leveren aan bestrijding van de pandemie, zoals de «COVAX Manufacturing Task Force», die op korte termijn het vrije verkeer voor grondstoffen, vaccincomponenten en skilled workforce wil vergemakkelijken.</text:p>
      <text:p text:style-name="ifm_p_ifm">Wij willen bij de beantwoording van deze vraag ook graag terug komen op de door uw kamer aangenomen motie Piri c.s. (Kamerstuk 35 663, nr. 21), zoals toegezegd door de Minister-President in het plenaire debat ter voorbereiding van de Europese Raad van 24–25 juni jl. Zoals aangegeven onder vraag 1, hebben India en Zuid-Afrika een aangepast waiver-voorstel ingediend. Het voorstel van beide landen heeft echter een veel breder bereik dan de in de aangenomen motie Piri genoemde vrijgave van octrooien voor vaccins in lijn met het standpunt van de VS. De Amerikaanse handelsgezant Tai sprak in algemene zin steun uit voor het vrijgeven van bescherming door intellectueel eigendom voor COVID-19 vaccins, en benadrukte het belang van onderhandelingen in WTO-verband op basis van tekstuele voorstellen. In een eerste reactie op het hiervoor genoemde voorstel van de EU heeft de VS aangegeven het voorstel voor een waiver van India en Zuid Afrika, zoals dat nu op tafel ligt, te breed te vinden en ook de EU-voorstellen bij de discussie te willen betrekken.</text:p>
      <text:p text:style-name="ifm_p_ifm">In lijn met de motie Piri c.s. (Kamerstuk 35 663, nr. 21) zal het kabinet er bij de Europese Commissie op aandringen dat de EU constructief engageert binnen de WTO wat betreft voorstellen tot tijdelijke opschorting van patenten op coronavaccins. Het kabinet is van mening dat binnen de Wereld Handelsorganisatie nu snel moet worden overgegaan tot proactieve en constructieve onderhandelingen aan de hand van concrete teksten over onder meer het waiver-voorstel en zal dit ook actief uitdragen. Dat is ook in lijn met de door het Europees parlement op 10 juni aanvaarde resolutie over dit onderwerp.</text:p>
      <text:p text:style-name="ifm_p_ifm">In het algemeen dient tot slot opgemerkt te worden dat de bestaande uitzondering voor minst-ontwikkelde landen voor het toepassen van onderdelen van TRIPS op 29 juni jl. opnieuw is verlengd tot 1 juli 2034. Ook dient vermeld te worden dat de minst ontwikkelde landen momenteel tot in elk geval 1 januari 2033 octrooien en niet openbaar gemaakte informatie met betrekking tot farmaceutische producten niet hoeven te beschermen. Hiermee hebben de minst-ontwikkelde landen dus reeds vergaande flexibiliteit ten aanzien van octrooien en handhaving.</text:p>
      <text:p text:style-name="ifm_p_mt.3.76mm_ifm">Vraag 3</text:p>
      <text:p text:style-name="ifm_p_ifm">Bent u het ermee eens dat het een onwenselijke situatie is dat farmaceutische bedrijven een monopolie hebben op essentiële vaccins die grotendeels zijn gefinancierd met publiek geld en die de enige uitweg zijn uit deze pandemie? Kunt u dit toelichten?<text:note text:id="ID-2021Z07554-d37e77" text:note-class="footnote"><text:note-citation text:label="2 ">2</text:note-citation><text:note-body><text:p text:style-name="ifm_p_font.normal_size.6.93pt_mt..5mm_indent.-0.1161in_mleft.0.1161in_ifm">The Guardian, 15 april 2021, «Oxford/AstraZeneca Covid vaccine research «was 97% publicly funded»» (https://amp.theguardian.com/science/2021/apr/15/oxfordastrazeneca-covid-vaccine-research-was-97-publicly-funded?__twitter_impression=true).</text:p></text:note-body></text:note> <text:note text:id="ID-2021Z07554-d37e85" text:note-class="footnote"><text:note-citation text:label="3 ">3</text:note-citation><text:note-body><text:p text:style-name="ifm_p_font.normal_size.6.93pt_mt..5mm_indent.-0.1161in_mleft.0.1161in_ifm">Oxfam, 22 April 2021, «A shot at recovery» (https://www.oxfam.org/en/research/shot-recovery).</text:p></text:note-body></text:note></text:p>
      <text:p text:style-name="ifm_p_mt.3.76mm_ifm">Antwoord 3</text:p>
      <text:p text:style-name="ifm_p_ifm">Nee. Het is indrukwekkend dat er op dit moment ongeveer 300 verschillende vaccins in ontwikkeling zijn. De Nederlandse special envoy vaccins Hans Schikan concludeert in zijn rapportage terecht dat het dankzij de buitengewone inspanning van vele tienduizenden wetenschappers en vaccinontwikkelaars mogelijk is dat er op dit moment, slechts één jaar na de uitbraak van de pandemie, al vier vaccins beschikbaar zijn die door de regelgevende instanties in Europa zijn goedgekeurd: de vaccins van Pfizer/BioNTech, Moderna, AstraZeneca en Janssen. Het ligt in de verwachting dat daar de komende maanden een aantal vaccins aan toegevoegd gaat worden.</text:p>
      <text:p text:style-name="ifm_p_ifm">Daar waar de lopende ontwikkeling deels het gevolg is van publieke investeringen, vindt het kabinet, maatschappelijk verantwoord licentiëren van met publieke investeringen ontwikkelde kennis belangrijk. Maatschappelijk Verantwoord licentiëren is staand beleid. Dat kan voor nieuwe vaccins tot op zekere hoogte betaalbaarheid en toegankelijkheid bevorderen. Ik ben niet bekend met de verhouding tussen private en publieke investeringen per vaccin. Dit kan ook wisselen per vaccin en onderzoeksstadium. In algemene zin kan aangegeven worden dat pre-klinisch onderzoek vaak ook met publieksgeld gebeurt, maar dat het klinisch onderzoeksprogramma, met name fase 2 en 3 onderzoek, privaat gefinancierd wordt. Pfizer heeft bijvoorbeeld geen overheidsgeld ontvangen voor de ontwikkeling van haar vaccin.</text:p>
      <text:p text:style-name="ifm_p_ifm">Waar in de vraag specifiek wordt verwezen naar een artikel over AstraZeneca in de Britse krant The Guardian, wil ik er ook op wijzen dat in dit artikel onder meer wordt aangegeven dat AstraZeneca heeft toegezegd het vaccin gedurende de gehele pandemie zonder winstoogmerk te verkopen. Ook heeft AstraZeneca verscheidene licentieovereenkomsten gesloten met grote fabrikanten wereldwijd, waaronder het Serum Institute of India, om grootschalige productie mogelijk te maken. Ook andere producenten hebben aangegeven tijdens de pandemie tegen kostprijs te leveren, in elk geval voor lage en middeninkomens landen.</text:p>
      <text:p text:style-name="ifm_p_mt.3.76mm_ifm">Vraag 4</text:p>
      <text:p text:style-name="ifm_p_ifm">Bent u het ermee eens dat het onwenselijk is dat grote farmaceutische bedrijven miljarden winst maken door de schaarste van het vaccin en miljarden aan dividend uitkeren aan hun aandeelhouders, terwijl de productiecapaciteit door de patenten niet maximaal benut kan worden? Kunt u dit toelichten?<text:note text:id="ID-2021Z07554-d37e98" text:note-class="footnote"><text:note-citation text:label="4 ">4</text:note-citation><text:note-body><text:p text:style-name="ifm_p_font.normal_size.6.93pt_mt..5mm_indent.-0.1161in_mleft.0.1161in_ifm">Oxfam, 22 April 2021, «A shot at recovery» (https://www.oxfam.org/en/research/shot-recovery).</text:p></text:note-body></text:note></text:p>
      <text:p text:style-name="ifm_p_mt.3.76mm_ifm">Antwoord 4</text:p>
      <text:p text:style-name="ifm_p_ifm">Nee. Het in de vraag besloten uitgangspunt dat alleen octrooien maximale uitbreiding van productiecapaciteit in de weg staan is niet evident. Het juridisch raamwerk van intellectueel eigendom draagt momenteel juist bij aan een veilige kennisoverdracht door bedrijven aan andere mogelijke producenten.</text:p>
      <text:p text:style-name="ifm_p_ifm">Zoals ook eerder toegelicht, zijn er wereldwijd, naast publieke investeringen, bijna 300 bedrijven die zeer grote investeringen hebben gedaan in R&amp;D ten behoeve van het ontwikkelen van een vaccin. Een aantal bedrijven met succesvolle vaccins zal de investeringen ruim kunnen terugverdienen, maar voor veel bedrijven geldt dat zij (een deel van) de gemaakte investeringen mogelijk niet zullen terugverdienen. Dergelijke investeringen blijven ook in de toekomst nodig, onder meer ter bestrijding van virusuitbraken.</text:p>
      <text:p text:style-name="ifm_p_mt.3.76mm_ifm">Vraag 5</text:p>
      <text:p text:style-name="ifm_p_ifm">Bent u het ermee eens dat deze pandemie enkel in Nederland kan worden beëindigd als deze wereldwijd beëindigd is? Zo ja, hoe denkt u dat dit mogelijk is, terwijl lage-inkomenslanden waarschijnlijk pas in 2023 een groot deel van hun bevolking kunnen hebben gevaccineerd en daardoor nog jarenlang nieuwe varianten kunnen voortbrengen?<text:note text:id="ID-2021Z07554-d37e112" text:note-class="footnote"><text:note-citation text:label="5 ">5</text:note-citation><text:note-body><text:p text:style-name="ifm_p_font.normal_size.6.93pt_mt..5mm_indent.-0.1161in_mleft.0.1161in_ifm">NOS, 22 april 2021, ««Vaccineer zo snel mogelijk ook in armere landen om mutaties te voorkomen»» (https://nos.nl/artikel/2377820-vaccineer-zo-snel-mogelijk-ook-in-armere-landen-om-mutaties-te-voorkomen).</text:p></text:note-body></text:note></text:p>
      <text:p text:style-name="ifm_p_mt.3.76mm_ifm">Antwoord 5</text:p>
      <text:p text:style-name="ifm_p_ifm">Ja. Over dit doel is iedereen het eens. Mondiale vaccinatie is de enige uitweg. Daar waar mogelijk draagt Nederland financieel bij aan ACT-A in het algemeen, en COVAX in het bijzonder. Tevens zal Nederland, uit een waarschijnlijk surplus aan vaccins, in natura bijdragen aan COVAX. Daarnaast wordt onder leiding van de WHO gekeken naar knelpunten in de opschaling van vaccinproductie wereldwijd, o.a. via de eerder genoemde COVAX manufacturing taskforce.</text:p>
      <text:p text:style-name="ifm_p_ifm">Naast de vaccins die reeds naar Suriname gezonden zijn, zal Nederland ook 150.000 vaccins naar Kaapverdië sturen en wordt gestart met een eerste hoeveelheid van 500.000 vaccins aan het Covax-programma. Nederland zal ook circa 3 miljoen vaccins gaan doneren aan Indonesië. Voorts is op 19 juli jl. aangekondigd dat Nederland de 745.000 doses AstraZeneca doneert die nog op voorraad zijn. Uit deze voorraad worden ook AstraZeneca vaccins beschikbaar gesteld voor donatie aan Tanzania en Namibië.</text:p>
      <text:p text:style-name="ifm_p_mt.3.76mm_ifm">Vraag 6</text:p>
      <text:p text:style-name="ifm_p_ifm">Bent u het ermee eens dat Nederland ook een verantwoordelijkheid heeft om de enorme negatieve effecten van de pandemie op lage- en midden-inkomenslanden tegen te gaan? Zo ja, hoe verhoudt dat zich tot het niet steunen van het voorstel om de patenten vrij te geven?</text:p>
      <text:p text:style-name="ifm_p_mt.3.76mm_ifm">Antwoord 6</text:p>
      <text:p text:style-name="ifm_p_ifm">Ja. Het doel is zoveel mogelijk vaccins produceren en eerlijk verdelen over de wereld. In lijn met de motie Piri c.s. (Kamerstuk 35 663, nr. 21) zal het kabinet er bij de Europese Commissie op aandringen dat de EU constructief engageert binnen de WTO wat betreft voorstellen tot tijdelijke opschorting van patenten op coronavaccins. Om tijdens de in WTO-verband lopende discussies over een al dan niet aangepast waiver-voorstel geen tijd te verliezen, moet de aandacht nu vooral gericht zijn op het wegnemen van bestaande knelpunten en het stimuleren van verdere samenwerking. Het voorstel van de EU daartoe is nader toegelicht in antwoord op vraag 2.</text:p>
      <text:p text:style-name="ifm_p_mt.3.76mm_ifm">Vraag 7</text:p>
      <text:p text:style-name="ifm_p_ifm">Wat is uw oordeel over het feit dat farmaceuten in hun verdediging stellen dat ook zonder de patenten niet meer vaccins kunnen worden geproduceerd en dat ze zonder de patenten minder geld binnen zullen krijgen? Acht u dit ook opmerkelijk, aangezien ze alleen minder zouden verdienen als ook andere producenten de vaccins kunnen produceren? Wat is uw oordeel over deze tegenstrijdigheid?</text:p>
      <text:p text:style-name="ifm_p_mt.3.76mm_ifm">Antwoord 7</text:p>
      <text:p text:style-name="ifm_p_ifm">Ik ben niet bekend met deze specifieke verdediging.</text:p>
      <text:p text:style-name="ifm_p_ifm">Opschorting van octrooien betekent dat de houder van een octrooirecht een derde partij niet kan verbieden een bepaalde uitvinding toe te passen. Het betekent echter niet dat hiermee een derde ook daadwerkelijk in staat wordt gesteld een vaccin of ander product na te maken. Er is kennis en technologie noodzakelijk die veel verder gaat dan hetgeen in octrooien is opgenomen. Betrokkenheid van de oorspronkelijke ontwikkelaar is belangrijk, omdat deze de kennis en ervaring heeft om het vaccin te maken. Het delen van dergelijke vertrouwelijke kennis kan niet worden afgedwongen. Ook moeten we ervoor waken de drijfveren weg te nemen voor investeringen in R&amp;D voor nieuwe COVID-mutaties of toekomstige pandemieën. Over deze aspecten dient verder en in meer diepte gesproken te worden binnen de WTO.</text:p>
      <text:p text:style-name="ifm_p_mt.3.76mm_ifm">Vraag 8</text:p>
      <text:p text:style-name="ifm_p_ifm">Bent u bereid om ook namens Nederland uw steun uit te spreken voor het vrijgeven van de patenten van coronavaccins? Kunt u dit toelichten?</text:p>
      <text:p text:style-name="ifm_p_mt.3.76mm_ifm">Antwoord 8</text:p>
      <text:p text:style-name="ifm_p_ifm">Universele en eerlijke toegang tot vaccins is van levensbelang en het kabinet stelt zich dan ook positief op bij iedere kansrijke oplossing om dit doel dichterbij te brengen. In lijn met de motie Piri c.s. (Kamerstuk 35 663, nr. 21) dringt het kabinet er bij de Europese Commissie op aan dat de EU constructief engageert binnen de WTO wat betreft voorstellen tot tijdelijke opschorting van patenten op coronavaccins. Ten aanzien van nadere uitleg over het voorstel van de EU verwijs ik u naar de beantwoording van vraag 2.</text:p>
      <text:p text:style-name="ifm_p_mt.3.76mm_ifm">Vraag 9</text:p>
      <text:p text:style-name="ifm_p_ifm">Bent u bereid om er actief voor te gaan pleiten om de blokkade die de EU opwerpt binnen de Wereldhandelsorganisatie (WTO) tegen het vrijgeven van de patenten, te beëindigen?</text:p>
      <text:p text:style-name="ifm_p_mt.3.76mm_ifm">Antwoord 9</text:p>
      <text:p text:style-name="ifm_p_ifm">In lijn met de motie Piri c.s. (Kamerstuk 35 663, nr. 21) dringt het kabinet er bij de Europese Commissie op aan dat de EU constructief engageert binnen de WTO wat betreft voorstellen tot tijdelijke opschorting van patenten op coronavaccins. Zie verder het antwoord op vraag 2.</text:p>
      <text:p text:style-name="ifm_p_mt.3.76mm_ifm">Vraag 10</text:p>
      <text:p text:style-name="ifm_p_ifm">Kunt u deze vragen afzonderlijk beantwoorden voor het eerstvolgende debat over de ontwikkelingen rondom het coronavirus?</text:p>
      <text:p text:style-name="ifm_p_mt.3.76mm_ifm">Antwoord 10</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Jasper van Dijk over het bericht dat de VS achter het voorstel staat om de patenten van de coronavaccins vrij te geven</dc:title>
    <meta:user-defined meta:name="OVERHEIDop.ParlID/DC.identifier">ah-tk-20202021-3647</meta:user-defined>
    <meta:user-defined meta:name="OVERHEIDop.vraagnummer">2021Z07554</meta:user-defined>
    <meta:user-defined meta:name="OVERHEIDop.aanhangselNummer">3647</meta:user-defined>
    <meta:user-defined meta:name="OVERHEIDop.ontvanger">H.M. de Jonge</meta:user-defined>
    <meta:user-defined meta:name="DCTERMS.W3CDTF/OVERHEIDop.datumOntvangst">2021-07-26</meta:user-defined>
    <meta:user-defined meta:name="OVERHEIDop.AanhangselTypen/DC.type">Antwoord</meta:user-defined>
    <meta:user-defined meta:name="OVERHEIDop.indiener">J.J. (Jasper) van Dijk</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6</meta:user-defined>
    <meta:user-defined meta:name="DC.title">Antwoord op vragen van de leden Hijink en Jasper van Dijk over het bericht dat de VS achter het voorstel staat om de patenten van de coronavaccins vrij te geven</meta:user-defined>
    <meta:user-defined meta:name="DCTERMS.W3CDTF/DCTERMS.available">2021-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